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then 2B, 6904GN Zevenaar, het plaatsen van 2 kassen en een overkapping bij kinderboerderij Rosorum</text:p>
      <text:section text:name="zakelijke-mededeling_id1-3-2" text:style-name="zakelijke-mededeling">
        <text:section text:name="zakelijke-mededeling-tekst_id1-3-2-1" text:style-name="zakelijke-mededeling-tekst">
          <text:section text:name="tekst_id1-3-2-1-1" text:style-name="tekst">
            <text:p text:style-name="common-al">Op 13 september 2024 is een aanvraag ingediend voor een omgevingsvergunning op locatie Methen 2B, 6904GN Zevenaar. De aanvraag is geregistreerd onder zaaknummer Z2024-00001890. De aanvraag gaat over het plaatsen van 2 kassen en een overkapping bij kinderboerderij Rosorum.</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774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4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4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ethen 2B, 6904GN Zevenaar, het plaatsen van 2 kassen en een overkapping bij kinderboerderij Rosorum</meta:user-defined>
    <meta:user-defined meta:name="DCTERMS.W3CDTF/DCTERMS.available">2024-09-18</meta:user-defined>
    <meta:user-defined meta:name="DCTERMS.W3CDTF/OVERHEIDop.jaargang">2024</meta:user-defined>
    <meta:user-defined meta:name="OVERHEIDop.publicationIssue">397746</meta:user-defined>
    <meta:user-defined meta:name="OVERHEIDop.GmbID/DC.identifier">gmb-2024-397746</meta:user-defined>
    <meta:user-defined meta:name="OVERHEIDop.versieInformatie"/>
  </office:meta>
</office:document-meta>
</file>