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zone-30 op de Scholtensdijk en Hessenweg in Hardenberg</text:p>
      <text:section text:name="regeling_id1-3-2" text:style-name="regeling">
        <text:section text:name="aanhef_id1-3-2-1" text:style-name="aanhef">
          <text:section text:name="context_id1-3-2-1-1" text:style-name="context">
            <text:p text:style-name="context.al">Zaaknummer 729681</text:p>
            <text:p text:style-name="context_bottom"/>
          </text:section>
          <text:p text:style-name="aanhef_wie">Geert Hofsink</text:p>
          <text:section text:name="considerans_id1-3-2-1-3" text:style-name="considerans">
            <text:p text:style-name="tussenkopcur">Het college van 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Hessenweg en Scholtendsdijk:</text:p>
            <text:p text:style-name="tussenkopcur">gelegen zijn nabij Hardenberg;</text:p>
            <text:p text:style-name="tussenkopcur">gelegen zijn binnen de bebouwde kom;</text:p>
            <text:p text:style-name="tussenkopcur">in beheer en onderhoud zijn bij de Gemeente Hardenberg;</text:p>
            <text:p text:style-name="tussenkopcur">in eigendom zijn van de Gemeente Hardenberg;</text:p>
            <text:p text:style-name="tussenkopcur">-dat beide wegen zijn gecategoriseerd als erftoegangsweg, volgens de gemeentelijke wegencategorisering;</text:p>
            <text:p text:style-name="tussenkopcur">-dat beide wegen niet zijn voorzien van een maximumsnelheid, en daarom conform landelijke wetgeving mogen worden bereden met maximaal 50 km/u;</text:p>
            <text:p text:style-name="tussenkopcur">-dat de Gemeente Hardenberg de ambitie heeft alle hoofdfietsroute op te waarderen, zoals vastgesteld in het Fietsplan (2022)</text:p>
            <text:p text:style-name="tussenkopcur">-;dat deze wegen een belangrijke route vormen voor regionaal (schoolgaand) fietsverkeer;</text:p>
            <text:p text:style-name="tussenkopcur">-dat deze wegen onderdeel zijn van de snelfietsroute F340 Zwolle – Hardenberg;</text:p>
            <text:p text:style-name="tussenkopcur">-dat deze wegen daarom worden gereconstrueerd naar een fietsstraat, als onderdeel van project “Fietsroute Heemse – Brink”;</text:p>
            <text:p text:style-name="tussenkopcur">-dat het afwaarderen naar een maximumsnelheid van 30 km/u passend is bij de inrichting van een fietsstraat binnen de bebouwde kom;</text:p>
            <text:p text:style-name="tussenkopcur">-dat het afwaarderen van de maximum snelheid naar 30 km/u bijdraagt aan de verkeersveiligheid;</text:p>
            <text:p text:style-name="tussenkopcur">-dat dit verkeersbesluit zich beperkt tot <text:span text:style-name="nadrukcur">Deeltraject 1</text:span> van het project “Fietsroute Heemse – Brink”;</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uitbreiden van de 30-zone rondom de Hessenweg en Scholtensdijk</text:p>
            <text:list text:style-name="id1-3-2-2-1-2">
              <text:list-item text:style-override="id1-3-2-2-1-2-1">
                <text:number>1.</text:number>
                <text:p text:style-name="al">door het plaatsen en opheffen van borden A01-30-zb en A01-30-ezb, zoals bedoeld in Bijlage I van RVV</text:p>
              </text:list-item>
              <text:list-item text:style-override="id1-3-2-2-1-2-2">
                <text:number>2.</text:number>
                <text:p text:style-name="al">volgens bijgevoegde situatieschets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september 2024</text:span>
          </text:p>
          </text:section>
          <text:section text:name="ondertekening_id1-3-2-3-2">
            <text:p><text:span text:style-name="deze">Namens deze,</text:span></text:p>
            <text:p><text:span text:style-name="ondertekening_naam">
            <text:span text:style-name="voornaam">B.M. de Vries, </text:span>
            <text:span text:style-name="achternaam">Secretaris</text:span>
          </text:span></text:p>
            <text:p>M.W. Offinga, Burgemeester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7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ardenberg - instellen zone 30 km  - Scholtensdijk en Hessenweg,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9681</meta:user-defined>
    <meta:user-defined meta:name="OVERHEIDop.verkeersbordcode">A01zb</meta:user-defined>
    <dc:language>nl</dc:language>
    <meta:user-defined meta:name="OVERHEIDop.locatietype/OVERHEIDop.gebiedsmarkering">Punt</meta:user-defined>
    <meta:user-defined meta:name="DC.title">Verkeersbesluit voor het instellen van een zone-30 op de Scholtensdijk en Hessenweg in Hardenberg</meta:user-defined>
    <meta:user-defined meta:name="DCTERMS.W3CDTF/DCTERMS.available">2024-09-18</meta:user-defined>
    <meta:user-defined meta:name="OVERHEIDop.externeBijlage">situatieschets|exb-2024-35731</meta:user-defined>
    <meta:user-defined meta:name="DCTERMS.W3CDTF/OVERHEIDop.jaargang">2024</meta:user-defined>
    <meta:user-defined meta:name="OVERHEIDop.publicationIssue">397743</meta:user-defined>
    <meta:user-defined meta:name="OVERHEIDop.GmbID/DC.identifier">gmb-2024-397743</meta:user-defined>
    <meta:user-defined meta:name="OVERHEIDop.versieInformatie"/>
  </office:meta>
</office:document-meta>
</file>