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Havenstraat 24-26, 6051 CS te Maasbracht / Maasgouw / ingkomen 30 augustus 2024 / het slopen van een hoofdgebouw - bijgebouw en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Havenstraat 24-26, 6051 CS te Maasbracht / Maasgouw / ingkomen 30 augustus 2024 / het slopen van een hoofdgebouw - bijgebouw en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3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73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/ Havenstraat 24-26, 6051 CS te Maasbracht / Maasgouw / ingkomen 30 augustus 2024 / het slopen van een hoofdgebouw - bijgebouw en het verwijderen van asbesthoudende material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7738</meta:user-defined>
    <meta:user-defined meta:name="OVERHEIDop.GmbID/DC.identifier">gmb-2024-397738</meta:user-defined>
    <meta:user-defined meta:name="OVERHEIDop.versieInformatie"/>
  </office:meta>
</office:document-meta>
</file>