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braham Luinge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september 2024 een aanvraag ontvangen voor het aanleggen van een leiding op de locatie nabij Abraham Luingestraat 1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773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3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3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1</meta:user-defined>
    <meta:user-defined meta:name="DCTERMS.abstract">het aanleggen van een leiding, nabij Abraham Luingestraat 1 in Warffum (13 september 2024)</meta:user-defined>
    <dc:language>nl</dc:language>
    <meta:user-defined meta:name="OVERHEIDop.locatietype/OVERHEIDop.gebiedsmarkering">Vlak</meta:user-defined>
    <meta:user-defined meta:name="DC.title">Ontvangst aanvraag omgevingsvergunning, nabij Abraham Luingestraat 1 in Warff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35</meta:user-defined>
    <meta:user-defined meta:name="OVERHEIDop.GmbID/DC.identifier">gmb-2024-397735</meta:user-defined>
    <meta:user-defined meta:name="OVERHEIDop.versieInformatie"/>
  </office:meta>
</office:document-meta>
</file>