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1, 3972KD Driebergen-Rijsenburg, Ontheffing schenktijden en bijeenkomsten op 3 november 2024 van 00:00 uur tot 03:00 uur (RX2024-00002193, 1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de Woerd 1, 3972KD Driebergen-Rijsenburg,</text:span> Ontheffing schenktijden en bijeenkomsten op 3 november 2024 van 00:00 uur tot 03:00 uur (RX2024-00002193, 16 september 2024)</text:p>
            <text:p text:style-name="last-al">Belanghebbenden kunnen tegen deze beslissing(en) binnen zes weken, met ingang van de dag na de verzenddatum van de beslissing, een bezwaarschrift indienen bij de burgemeester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7728</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8</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728</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93</meta:user-defined>
    <meta:user-defined meta:name="DCTERMS.abstract">de Woerd 1, 3972KD Driebergen-Rijsenburg, Ontheffing schenktijden en bijeenkomsten op 3 november 2024 van 00:00 uur tot 03:00 uur (RX2024-00002193, 16 september 2024)</meta:user-defined>
    <dc:language>nl</dc:language>
    <meta:user-defined meta:name="OVERHEIDop.locatietype/OVERHEIDop.gebiedsmarkering">Punt</meta:user-defined>
    <meta:user-defined meta:name="DC.title">Gemeente Utrechtse Heuvelrug, verleende vergunning APV/Bijzondere wetten - de Woerd 1, 3972KD Driebergen-Rijsenburg, Ontheffing schenktijden en bijeenkomsten op 3 november 2024 van 00:00 uur tot 03:00 uur (RX2024-00002193, 16 september 2024)</meta:user-defined>
    <meta:user-defined meta:name="DCTERMS.W3CDTF/DCTERMS.available">2024-09-18</meta:user-defined>
    <meta:user-defined meta:name="DCTERMS.W3CDTF/OVERHEIDop.jaargang">2024</meta:user-defined>
    <meta:user-defined meta:name="OVERHEIDop.publicationIssue">397728</meta:user-defined>
    <meta:user-defined meta:name="OVERHEIDop.GmbID/DC.identifier">gmb-2024-397728</meta:user-defined>
    <meta:user-defined meta:name="OVERHEIDop.versieInformatie"/>
  </office:meta>
</office:document-meta>
</file>