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Geesteren, Haarbrinksweg 65: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Haarbrinksweg 65 in Geest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09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772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0379</meta:user-defined>
    <meta:user-defined meta:name="DCTERMS.abstract">het aanleggen van een gesloten bodemenergiesysteem 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Geesteren, Haarbrinksweg 65: aanleggen van een gesloten bodemenergiesyste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7724</meta:user-defined>
    <meta:user-defined meta:name="OVERHEIDop.GmbID/DC.identifier">gmb-2024-397724</meta:user-defined>
    <meta:user-defined meta:name="OVERHEIDop.versieInformatie"/>
  </office:meta>
</office:document-meta>
</file>