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Vlagprotocol Gemeente Epe 2024</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Epe tot vaststelling van het Vlagprotocol Gemeente Epe 2024</text:p>
            <text:p text:style-name="al"/>
            <text:p text:style-name="al">Het college van burgemeester en wethouders van Epe, </text:p>
            <text:p text:style-name="al"/>
            <text:p text:style-name="al">Gelezen het voorstel d.d. 10 september 2024, zaaknr. 1011555;</text:p>
            <text:p text:style-name="al"/>
            <text:p text:style-name="al">overwegende dat het vlagprotocol gemeente Epe 2021 niet meer volledig passend is in de huidige situatie;</text:p>
            <text:p text:style-name="al"/>
            <text:p text:style-name="al">Besluit:</text:p>
            <text:p text:style-name="al"/>
            <text:p text:style-name="al">vast te stellen het hierna volgende Vlagprotocol Gemeente Epe 2024 </text:p>
            <text:p text:style-name="al"/>
            <text:p text:style-name="al">In de gemeente Epe wordt bij de volgende gelegenheden gevlagd bij het gemeentehuis</text:p>
            <text:p text:style-name="al"/>
          </text:section>
        </text:section>
        <text:section text:name="regeling-tekst_id1-3-2-2" text:style-name="regeling-tekst">
          <text:section text:name="artikel_id1-3-2-2-1" text:style-name="artikel">
            <text:p text:style-name="artikel_kop_titel"/>
            <text:p text:style-name="al">
            <text:span text:style-name="nadrukvet">1. </text:span>
            <text:span text:style-name="nadrukvet">Uitsteken van de Nederlandse vlag </text:span>
          </text:p>
            <text:p text:style-name="al">De Nederlandse vlag wordt uitgestoken:</text:p>
            <text:list text:style-name="id1-3-2-2-1-4">
              <text:list-item text:style-override="id1-3-2-2-1-4-1">
                <text:number>-</text:number>
                <text:p text:style-name="al">Conform de opgenomen dagen en vastgestelde wijze van de landelijke algemene vlaginstructie; </text:p>
              </text:list-item>
              <text:list-item text:style-override="id1-3-2-2-1-4-2">
                <text:number>-</text:number>
                <text:p text:style-name="al">Bij een officieel bezoek van leden van het Koninklijk Huis, uitgebreid met oranje wimpel.</text:p>
              </text:list-item>
              <text:list-item text:style-override="id1-3-2-2-1-4-3">
                <text:number>-</text:number>
                <text:p text:style-name="al">op de dag van de landelijke Verkiezingen.</text:p>
              </text:list-item>
              <text:list-item text:style-override="id1-3-2-2-1-4-4">
                <text:number>-</text:number>
                <text:p text:style-name="al">Bij een speciale vlaginstructie van het ministerie van Binnenlandse zaken en Koninkrijksrelaties of het ministerie van Algemene Zaken.</text:p>
              </text:list-item>
              <text:list-item text:style-override="id1-3-2-2-1-4-5">
                <text:number>-</text:number>
                <text:p text:style-name="al">Bij het overlijden van bestuurders, raadsleden en ambtenaren in functie van de gemeente Epe op de dag van de uitvaart, halfstok. </text:p>
              </text:list-item>
              <text:list-item text:style-override="id1-3-2-2-1-4-6">
                <text:number>-</text:number>
                <text:p text:style-name="al">Bij een humanitaire ramp, halfstok, waarbij de burgemeester een besluit neemt over het daadwerkelijk uitsteken van de vlag en de bijbehorende tijdsperiode.</text:p>
                <text:p text:style-name="al"/>
              </text:list-item>
            </text:list>
            <text:p text:style-name="al">
            <text:span text:style-name="nadrukvet">2. </text:span>
            <text:span text:style-name="nadrukvet">Uitsteken van de gemeentevlag</text:span>
          </text:p>
            <text:p text:style-name="al">De gemeentevlag wordt altijd uitgestoken, tenzij er een vlag halfstok wordt uitgestoken. </text:p>
            <text:p text:style-name="al"/>
            <text:p text:style-name="al">
            <text:span text:style-name="nadrukvet">3. </text:span>
            <text:span text:style-name="nadrukvet">Overige en incidentele gelegenheden</text:span>
          </text:p>
            <text:list text:style-name="id1-3-2-2-1-9">
              <text:list-item text:style-override="id1-3-2-2-1-9-1">
                <text:number>-</text:number>
                <text:p text:style-name="al">De vredesvlag wordt uitgestoken bij een oorlog of conflict, waarbij de burgemeester een besluit neemt over het daadwerkelijk uitsteken van de vlag en de bijbehorende tijdsperiode.</text:p>
              </text:list-item>
              <text:list-item text:style-override="id1-3-2-2-1-9-2">
                <text:number>-</text:number>
                <text:p text:style-name="al">De regenboogvlag wordt uitgestoken op ‘Coming Out Day’ en ‘Paarse Vrijdag’.</text:p>
              </text:list-item>
              <text:list-item text:style-override="id1-3-2-2-1-9-3">
                <text:number>-</text:number>
                <text:p text:style-name="al">De Europese vlag wordt uitgestoken op de ‘Dag van Europa’ – of de dag hierna indien deze valt op een zondag – en de dag van de Europese Verkiezingen.</text:p>
              </text:list-item>
              <text:list-item text:style-override="id1-3-2-2-1-9-4">
                <text:number>-</text:number>
                <text:p text:style-name="al">De vlag van de provincie Gelderland wordt uitgestoken bij een officieel bezoek van de Commissaris van de Koning en op de dag van de Provinciale Verkiezingen.</text:p>
              </text:list-item>
            </text:list>
            <text:p text:style-name="al"/>
            <text:p text:style-name="al">
            <text:span text:style-name="nadrukvet">4. </text:span>
            <text:span text:style-name="nadrukvet">Vlagverzoeken uit de samenleving</text:span>
          </text:p>
            <text:p text:style-name="al">- Het uitsteken van de vlag gebeurt niet namens de gemeente: de gemeente stelt slechts een vlaggenmast beschikbaar.</text:p>
            <text:p text:style-name="al">- De volgende organisaties kunnen een vlagverzoek indienen:</text:p>
            <text:list text:style-name="id1-3-2-2-1-14">
              <text:list-item text:style-override="id1-3-2-2-1-14-1">
                <text:number>a.</text:number>
                <text:p text:style-name="al">verenigingen en stichtingen die in Epe actief zijn;</text:p>
              </text:list-item>
              <text:list-item text:style-override="id1-3-2-2-1-14-2">
                <text:number>b.</text:number>
                <text:p text:style-name="al">organisaties die in het gemeentelijke of landelijke collecterooster zijn opgenomen.</text:p>
              </text:list-item>
            </text:list>
            <text:list text:style-name="id1-3-2-2-1-15">
              <text:list-item text:style-override="id1-3-2-2-1-15-1">
                <text:number>-</text:number>
                <text:p text:style-name="al">Hiervoor geldt de volgende werkwijze: </text:p>
                <text:list text:style-name="id1-3-2-2-1-15-1-3">
                  <text:list-item text:style-override="id1-3-2-2-1-15-1-3-1">
                    <text:number>a.</text:number>
                    <text:p text:style-name="al">Organisaties leveren zelf een vlag aan en komen deze ook zelf weer ophalen bij de gemeente.</text:p>
                  </text:list-item>
                  <text:list-item text:style-override="id1-3-2-2-1-15-1-3-2">
                    <text:number>b.</text:number>
                    <text:p text:style-name="al">Een vlagverzoek moet  minimaal twee weken voor de eerste vlagdag zijn ingediend via <text:a xlink:href="http://www.epe.nl" xlink:type="simple">www.epe.nl</text:a>.</text:p>
                    <text:list text:style-name="id1-3-2-2-1-15-1-3-2-3">
                      <text:list-item text:style-override="id1-3-2-2-1-15-1-3-2-3-1">
                        <text:number>i.</text:number>
                        <text:p text:style-name="al">Onder vermelding van: Naam, contactadres, telefoonnummer en e-mailadres van de verzoeker; </text:p>
                      </text:list-item>
                      <text:list-item text:style-override="id1-3-2-2-1-15-1-3-2-3-2">
                        <text:number>ii.</text:number>
                        <text:p text:style-name="al">De naam van de vereniging of organisatie namens wie een vlagverzoek wordt ingediend;</text:p>
                      </text:list-item>
                      <text:list-item text:style-override="id1-3-2-2-1-15-1-3-2-3-3">
                        <text:number>iii.</text:number>
                        <text:p text:style-name="al">Voor welke gelegenheid het vlagverzoek wordt ingediend;</text:p>
                      </text:list-item>
                      <text:list-item text:style-override="id1-3-2-2-1-15-1-3-2-3-4">
                        <text:number>iv.</text:number>
                        <text:p text:style-name="al">Voor welke dag of welke periode de vlag uitgestoken moet worden.</text:p>
                      </text:list-item>
                    </text:list>
                  </text:list-item>
                  <text:list-item text:style-override="id1-3-2-2-1-15-1-3-3">
                    <text:number>c.</text:number>
                    <text:p text:style-name="al">De periode van vlaggen mag maximaal zeven dagen zijn, waarbij de vlag nooit op een zaterdag of zondag wordt gehesen en/of neergehaald. Vlaggen blijven gedurende de aangevraagde vlagperiode ook ’s nachts uitgestoken. De gemeente is niet aansprakelijk voor schade aan of diefstal van de vlag.</text:p>
                  </text:list-item>
                  <text:list-item text:style-override="id1-3-2-2-1-15-1-3-4">
                    <text:number>d.</text:number>
                    <text:p text:style-name="al">Bij meerdere verzoeken voor dezelfde periode kunnen maximaal 2 vlagverzoeken worden gehonoreerd. Hierbij worden de verzoeken behandeld op volgorde van binnenkomst. Een derde,  vierde en eventueel daarop volgende vlagverzoeken voor diezelfde periode worden niet gehonoreerd. In overleg met de aanvragers wordt dan gekeken naar een andere dag of periode.</text:p>
                  </text:list-item>
                </text:list>
              </text:list-item>
            </text:list>
            <text:list text:style-name="id1-3-2-2-1-16">
              <text:list-item text:style-override="id1-3-2-2-1-16-1">
                <text:number>-</text:number>
                <text:p text:style-name="al">Het is niet mogelijk om een vlagverzoek in te dienen: </text:p>
                <text:list text:style-name="id1-3-2-2-1-16-1-3">
                  <text:list-item text:style-override="id1-3-2-2-1-16-1-3-1">
                    <text:number>a.</text:number>
                    <text:p text:style-name="al">met een politiek of commercieel doel;</text:p>
                  </text:list-item>
                  <text:list-item text:style-override="id1-3-2-2-1-16-1-3-2">
                    <text:number>b.</text:number>
                    <text:p text:style-name="al">dat in strijd zijn met Artikel 1 van de grondwet.</text:p>
                    <text:p text:style-name="al"/>
                  </text:list-item>
                </text:list>
              </text:list-item>
            </text:list>
            <text:p text:style-name="al">
            <text:span text:style-name="nadrukvet">5. </text:span>
            <text:span text:style-name="nadrukvet">Volgorde van uitsteken</text:span>
          </text:p>
            <text:p text:style-name="al">Qua datum zijn er een aantal vlagsituaties die met elkaar kunnen conflicteren. Om dit te voorkomen prioriteren we het uitsteken van vlaggen als volgt: </text:p>
            <text:list text:style-name="id1-3-2-2-1-19">
              <text:list-item text:style-override="id1-3-2-2-1-19-1">
                <text:number>-</text:number>
                <text:p text:style-name="al">Als twee of meer vlaggen worden gehesen, moeten deze op gelijke hoogte hangen. </text:p>
              </text:list-item>
              <text:list-item text:style-override="id1-3-2-2-1-19-2">
                <text:number>-</text:number>
                <text:p text:style-name="al">Bij twee vlaggen is de ereplaats rechts, gerekend met de rug naar de vlaggen.</text:p>
              </text:list-item>
              <text:list-item text:style-override="id1-3-2-2-1-19-3">
                <text:number>-</text:number>
                <text:p text:style-name="al">Bij drie vlaggen moet de Nederlandse vlag in het midden hangen. Komen de provinciale en de gemeentelijke vlag naast de Nederlandse vlag? Dan is de opstelling: gemeentelijke vlag links, Nederlandse vlag midden, provinciale vlag rechts. Alleen als het een gemeentelijke aangelegenheid is, moet de gemeentevlag rechts. Worden ook vlaggen van andere landen gehesen? Dan bepaalt de eerste letter van de landnamen in de Franse taal de volgorde.</text:p>
              </text:list-item>
              <text:list-item text:style-override="id1-3-2-2-1-19-4">
                <text:number>-</text:number>
                <text:p text:style-name="al">Vlaggen op verzoek uit de samenleving (artikel 4) kunnen nooit samengaan met het uitsteken van de Nederlandse, Provinciale of Europese vlag conform artikels 1 en 3.</text:p>
                <text:p text:style-name="al"/>
              </text:list-item>
            </text:list>
            <text:p text:style-name="al">
            <text:span text:style-name="nadrukvet">6. </text:span>
            <text:span text:style-name="nadrukvet">Onvoorziene gelegenheden</text:span>
          </text:p>
            <text:p text:style-name="al">In gevallen waarin dit protocol niet voorziet of als er twijfel is over een vlagverzoek uit de samenleving, neemt de burgemeester een besluit.</text:p>
            <text:p text:style-name="al"/>
            <text:p text:style-name="al">
            <text:span text:style-name="nadrukvet">4. </text:span>
            <text:span text:style-name="nadrukvet">Slotbepalingen</text:span>
          </text:p>
            <text:p text:style-name="al">- Het vlagprotocol Gemeente Epe 2021 wordt ingetrokken. </text:p>
            <text:p text:style-name="al">- Dit vlagprotocol wordt aangehaald als Vlagprotocol Gemeente Epe 2024 en treedt in werking op de dag na bekendmaking. </text:p>
            <text:p text:style-name="al"/>
            <text:p text:style-name="al">Epe, 10 september 2024</text:p>
            <text:p text:style-name="al"/>
            <text:p text:style-name="al">Burgemeester en wethouders van Ep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secretaris, dhr. N.L.J.J.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772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N.v.t.</meta:user-defined>
    <meta:user-defined meta:name="OVERHEIDop.referentienummer">zaaknr. 1011555</meta:user-defined>
    <meta:user-defined meta:name="DCTERMS.alternative">Vlagprotocol Gemeente Epe 2024</meta:user-defined>
    <dc:language>nl</dc:language>
    <meta:user-defined meta:name="OVERHEIDop.locatietype/OVERHEIDop.gebiedsmarkering">Gemeente</meta:user-defined>
    <meta:user-defined meta:name="DC.title">Vlagprotocol Gemeente Epe 2024</meta:user-defined>
    <meta:user-defined meta:name="DCTERMS.W3CDTF/DCTERMS.available">2024-09-18</meta:user-defined>
    <meta:user-defined meta:name="DCTERMS.W3CDTF/OVERHEIDop.jaargang">2024</meta:user-defined>
    <meta:user-defined meta:name="OVERHEIDop.publicationIssue">397723</meta:user-defined>
    <meta:user-defined meta:name="OVERHEIDop.betreftRegeling">CVDR724484_1</meta:user-defined>
    <meta:user-defined meta:name="xs:date/OVERHEIDop.startdatum">2024-09-19</meta:user-defined>
    <meta:user-defined meta:name="OVERHEIDop.GmbID/DC.identifier">gmb-2024-397723</meta:user-defined>
    <meta:user-defined meta:name="OVERHEIDop.versieInformatie"/>
  </office:meta>
</office:document-meta>
</file>