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EH Maarn, Ontheffing schenktijden en bijeenkomsten op 2 november 2024 van 20:00 uur tot en met 3 november 2024 03:00 uur (RX2024-00002328, 1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EH Maarn, Ontheffing schenktijden en bijeenkomsten op 2 november 2024 van 20:00 uur tot en met 3 november 2024 03:00 uur (RX2024-00002328, 16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772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328</meta:user-defined>
    <meta:user-defined meta:name="DCTERMS.abstract">Planetenbaan 1b, 3951EH Maarn, Ontheffing schenktijden en bijeenkomsten op 2 november 2024 van 20:00 uur tot en met 3 november 2024 03:00 uur (RX2024-00002328, 16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EH Maarn, Ontheffing schenktijden en bijeenkomsten op 2 november 2024 van 20:00 uur tot en met 3 november 2024 03:00 uur (RX2024-00002328, 16 september 202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22</meta:user-defined>
    <meta:user-defined meta:name="OVERHEIDop.GmbID/DC.identifier">gmb-2024-397722</meta:user-defined>
    <meta:user-defined meta:name="OVERHEIDop.versieInformatie"/>
  </office:meta>
</office:document-meta>
</file>