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eerplicht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overwegende:</text:p>
            <text:p text:style-name="common-al">dat in de Leerplichtwet 1969 voorschriften zijn opgenomen betreffende het toezicht op de naleving van de wet;</text:p>
            <text:p text:style-name="common-al">dat het wenselijk is de hiernavolgende persoon met het toezicht op de naleving van de bij of krachtens de Leerplichtwet 1969 gegeven voorschriften te belasten:</text:p>
            <text:p text:style-name="common-al">
            <text:span text:style-name="nadrukvet">de heer O. A. Khan</text:span>
          </text:p>
            <text:p text:style-name="common-al">Gelet op artikel 16 van de Leerplichtwet 1969 jo artikel 5:11 e.v. van de Algemene wet bestuursrecht;</text:p>
            <text:p text:style-name="common-al">
            <text:span text:style-name="nadrukvet">b e s l u i t </text:span>:</text:p>
            <text:p text:style-name="last-al">De heer O. A. Khan voor de duur van zijn aanstelling als medewerker Leerrecht te belasten met het toezicht op de naleving van de bij of krachtens de Leerplichtwet 1969 gegeven voorschriften. </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Vlaardingen, 10 september 2024</text:span></text:p>
          </text:section>
          <text:section text:name="ondertekening_id1-3-2-2-3">
            <text:p><text:span text:style-name="functie"/></text:p>
          </text:section>
          <text:section text:name="ondertekening_id1-3-2-2-4">
            <text:p><text:span text:style-name="functie">Het college van burgemeester en wethouders van Vlaardingen, </text:span></text:p>
          </text:section>
          <text:section text:name="ondertekening_id1-3-2-2-5">
            <text:p><text:span text:style-name="functie">mede namens de colleges van burgemeester en wethouders van Maassluis en Schiedam,</text:span></text:p>
          </text:section>
          <text:section text:name="ondertekening_id1-3-2-2-6">
            <text:p><text:span text:style-name="functie"/></text:p>
          </text:section>
          <text:section text:name="ondertekening_id1-3-2-2-7">
            <text:p><text:span text:style-name="functie">De secretaris,</text:span></text:p>
          </text:section>
          <text:section text:name="ondertekening_id1-3-2-2-8">
            <text:p><text:span text:style-name="functie">drs. E. Stolk</text:span></text:p>
          </text:section>
          <text:section text:name="ondertekening_id1-3-2-2-9">
            <text:p><text:span text:style-name="functie"/></text:p>
          </text:section>
          <text:section text:name="ondertekening_id1-3-2-2-10">
            <text:p><text:span text:style-name="functie">De burgemeester,</text:span></text:p>
          </text:section>
          <text:section text:name="ondertekening_id1-3-2-2-11">
            <text:p><text:span text:style-name="functie">drs. B. Wijbenga – van Nieuwenhuiz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77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leerplichtambtenaar</meta:user-defined>
    <meta:user-defined meta:name="DCTERMS.W3CDTF/DCTERMS.available">2024-09-19</meta:user-defined>
    <meta:user-defined meta:name="DCTERMS.W3CDTF/OVERHEIDop.jaargang">2024</meta:user-defined>
    <meta:user-defined meta:name="OVERHEIDop.publicationIssue">397720</meta:user-defined>
    <meta:user-defined meta:name="OVERHEIDop.GmbID/DC.identifier">gmb-2024-397720</meta:user-defined>
    <meta:user-defined meta:name="OVERHEIDop.versieInformatie"/>
  </office:meta>
</office:document-meta>
</file>