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indercircus Barani, 2 tm 13 oktober 2024, Zuiderpar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september 2024</text:p>
            <text:p text:style-name="common-al">Omschrijving:  Circus Barani</text:p>
            <text:p text:style-name="common-al">Locatie: zuiderpark apeldoorn</text:p>
            <text:p text:style-name="common-al">Zaaknummer: 02005138019</text:p>
            <text:p text:style-name="common-al">Datum evenement: 2 t/m 13-10-2024</text:p>
            <text:p text:style-name="common-al">Tijdstip evenement: 15.00 uur tot 17.00 uur of 17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38019</meta:user-defined>
    <dc:language>nl</dc:language>
    <meta:user-defined meta:name="OVERHEIDop.locatietype/OVERHEIDop.gebiedsmarkering">Vlak</meta:user-defined>
    <meta:user-defined meta:name="DC.title">Besluit evenementenvergunning, Kindercircus Barani, 2 tm 13 oktober 2024, Zuiderpark Apeld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19</meta:user-defined>
    <meta:user-defined meta:name="OVERHEIDop.GmbID/DC.identifier">gmb-2024-397719</meta:user-defined>
    <meta:user-defined meta:name="OVERHEIDop.versieInformatie"/>
  </office:meta>
</office:document-meta>
</file>