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72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aaskade 72, 3071NC, verlengen van de vergunning van het pop-up restaurant A La Plancha (aanvraagdatum 09-09-2024, dossiernummer OMV.24.09.000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71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askade 72 - Gemeentelijk monumen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17</meta:user-defined>
    <meta:user-defined meta:name="OVERHEIDop.GmbID/DC.identifier">gmb-2024-397717</meta:user-defined>
    <meta:user-defined meta:name="OVERHEIDop.versieInformatie"/>
  </office:meta>
</office:document-meta>
</file>