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plaats Hoflaan 31, 3956ED Leersum, Ontheffing plaatsen voorwerpen voor de periode van 28 oktober tot en met 30 oktober 2024 (RX2024-00002317, 1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plaats Hoflaan 31, 3956ED Leersum, Ontheffing plaatsen voorwerpen voor de periode van 28 oktober tot en met 30 oktober 2024 (RX2024-00002317, 15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71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317</meta:user-defined>
    <meta:user-defined meta:name="DCTERMS.abstract">Parkeerplaats Hoflaan 31, 3956ED Leersum, Ontheffing plaatsen voorwerpen voor de periode van 28 oktober tot en met 30 oktober 2024 (RX2024-00002317, 15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plaats Hoflaan 31, 3956ED Leersum, Ontheffing plaatsen voorwerpen voor de periode van 28 oktober tot en met 30 oktober 2024 (RX2024-00002317, 15 september 202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15</meta:user-defined>
    <meta:user-defined meta:name="OVERHEIDop.GmbID/DC.identifier">gmb-2024-397715</meta:user-defined>
    <meta:user-defined meta:name="OVERHEIDop.versieInformatie"/>
  </office:meta>
</office:document-meta>
</file>