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73, 3971KD Driebergen-Rijsenburg, exploitatievergunning (RX2024-00002276, 12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73, 3971KD Driebergen-Rijsenburg, exploitatievergunning (RX2024-00002276, 12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71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2276</meta:user-defined>
    <meta:user-defined meta:name="DCTERMS.abstract">Hoofdstraat 73, 3971KD Driebergen-Rijsenburg, exploitatievergunning (RX2024-00002276, 12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73, 3971KD Driebergen-Rijsenburg, exploitatievergunning (RX2024-00002276, 12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11</meta:user-defined>
    <meta:user-defined meta:name="OVERHEIDop.GmbID/DC.identifier">gmb-2024-397711</meta:user-defined>
    <meta:user-defined meta:name="OVERHEIDop.versieInformatie"/>
  </office:meta>
</office:document-meta>
</file>