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cob van Ruysdaellaan 7, 3941ZE Doorn, Ontheffing aanleg gehandicaptenparkeerplaats op kenteken (RX2024-00002322, 1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acob van Ruysdaellaan 7, 3941ZE Doorn, Ontheffing aanleg gehandicaptenparkeerplaats op kenteken (RX2024-00002322, 16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7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322</meta:user-defined>
    <meta:user-defined meta:name="DCTERMS.abstract">Jacob van Ruysdaellaan 7, 3941ZE Doorn, Ontheffing aanleg gehandicaptenparkeerplaats op kenteken (RX2024-00002322, 16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acob van Ruysdaellaan 7, 3941ZE Doorn, Ontheffing aanleg gehandicaptenparkeerplaats op kenteken (RX2024-00002322, 16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08</meta:user-defined>
    <meta:user-defined meta:name="OVERHEIDop.GmbID/DC.identifier">gmb-2024-397708</meta:user-defined>
    <meta:user-defined meta:name="OVERHEIDop.versieInformatie"/>
  </office:meta>
</office:document-meta>
</file>