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centrum Zutphen in verband met de intocht van Sinterklaas op 23 november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788999</text:p>
            <text:p text:style-name="tussenkopcur">Zutphen: 13 november 2024</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23 november 2024 de intocht van Sinterklaas in Zutphen plaatsvindt;</text:p>
            <text:p text:style-name="common-al">dat Sinterklaas met de boot aankomt aan de IJsselkade en na een tocht via onder andere de Marspoortstraat, Groenmarkt en Lange Hofstraat in het oude stadhuis aan het ’s Gravenhof wordt ontvangen;</text:p>
            <text:p text:style-name="common-al">dat de veiligheid van de bezoekers van het evenement in gevaar kan komen als er geen maatregelen worden getroffen bij de IJsselkade, bij het oude stadhuis en op de route van de tocht;</text:p>
            <text:p text:style-name="common-al">dat door het tijdelijk afsluiten van de IJsselkade, Marspoortstraat, Groenmarkt, Lange Hofstraat en een deel van het Kerkhof die veiligheid kan worden geboden;</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list text:style-name="id1-3-2-2-1-22">
              <text:list-item text:style-override="id1-3-2-2-1-22-1">
                <text:number>1.</text:number>
                <text:p text:style-name="al">de volgende straten op 23 november 2024 vanaf  07.00 uur tot 14.00 uur gesloten te verklaren voor voertuigen, ruiters en geleiders van rij- of trekdieren of vee door het plaatsen van een fysieke afsluiting en bord C1 van Bijlage 1 van het Reglement verkeersregels en verkeerstekens 1990:</text:p>
              </text:list-item>
              <text:list-item text:style-override="id1-3-2-2-1-22-2">
                <text:number/>
                <text:p text:style-name="al">- Marspoortstraat;</text:p>
              </text:list-item>
              <text:list-item text:style-override="id1-3-2-2-1-22-3">
                <text:number/>
                <text:p text:style-name="al">- Lange Hofstraat;</text:p>
              </text:list-item>
              <text:list-item text:style-override="id1-3-2-2-1-22-4">
                <text:number/>
                <text:p text:style-name="al">- Kerkhof (ter hoogte van oude stadhuis);</text:p>
              </text:list-item>
            </text:list>
            <text:p text:style-name="common-al">2. de IJsselkade ter hoogte van de kruising met de Martinetsingel en ter hoogte van de kruising bij de Oude IJsselbrug op 23 november 2024 vanaf 10.20 uur tot 10.40 uur gesloten te verklaren voor voertuigen, ruiters en geleiders van rij- of trekdieren of vee door het plaatsen van een fysieke afsluiting en bord C1 van Bijlage 1 van het Reglement verkeersregels en verkeerstekens 1990;</text:p>
            <text:p text:style-name="common-al">3. de Groenmarkt op 23 november 2024 vanaf  10.20 uur tot 12.0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
            <text:p text:style-name="common-al">Nathalie van den Eyssel</text:p>
            <text:p text:style-name="tussenkopcur"/>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770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0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0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op 23 november 2024 ivm intocht Sinterklaas Zutphen - Groenmarkt, Marspo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centrum Zutphen in verband met de intocht van Sinterklaas op 23 november 2024</meta:user-defined>
    <meta:user-defined meta:name="DCTERMS.W3CDTF/DCTERMS.available">2024-11-13</meta:user-defined>
    <meta:user-defined meta:name="DCTERMS.W3CDTF/OVERHEIDop.jaargang">2024</meta:user-defined>
    <meta:user-defined meta:name="OVERHEIDop.publicationIssue">397704</meta:user-defined>
    <meta:user-defined meta:name="OVERHEIDop.GmbID/DC.identifier">gmb-2024-397704</meta:user-defined>
    <meta:user-defined meta:name="OVERHEIDop.versieInformatie"/>
  </office:meta>
</office:document-meta>
</file>