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onroerende zaak “nabij bedrijventerrein Sombeek te Denekamp”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Timmer en Montagebedrijf Roelink &amp; Velthuis. Het betreft een strook grond gelegen nabij bedrijventerrein Sombeek te Denekamp, voorzien van het kadastrale nummer gemeente Denekamp, sectie P, nummer 2676 (ged.), met een oppervlakte van ca. 20 m2. Het college ziet af van het volgen van een selectieprocedure, tenzij andere serieuze gegadigden zich melden. </text:p>
            <text:p text:style-name="tussenkopcur">Waarom geen selectieprocedure?</text:p>
            <text:p text:style-name="al">Het betreft de verkoop van een strook aangrenzend aan het huidige bedrijfsperceel van koper. Betreffende strook grond ligt momenteel ingeklemd tussen het perceel van koper en een grondwal met opgaande beplanting van de gemeente Dinkelland. Vanwege de ligging, vorm en omvang van het perceel is het college van mening dat er sprake is van een levering waarvoor slechts één serieuze gegadigde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van het organisatieonderdeel Fysieke Leefomgeving – Team Vastgoed &amp; Grondzaken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70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0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0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5/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verkoop van een onroerende zaak “nabij bedrijventerrein Sombeek te Denekamp” - Gemeenteblad en website</meta:user-defined>
    <meta:user-defined meta:name="DCTERMS.W3CDTF/DCTERMS.available">2024-09-20</meta:user-defined>
    <meta:user-defined meta:name="DCTERMS.W3CDTF/OVERHEIDop.jaargang">2024</meta:user-defined>
    <meta:user-defined meta:name="OVERHEIDop.publicationIssue">397701</meta:user-defined>
    <meta:user-defined meta:name="OVERHEIDop.GmbID/DC.identifier">gmb-2024-397701</meta:user-defined>
    <meta:user-defined meta:name="OVERHEIDop.versieInformatie"/>
  </office:meta>
</office:document-meta>
</file>