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rendag De Kiev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/m vrijdag 13 september 2024 de volgende vergunningen c.q. ontheffingen zijn verleend:</text:p>
            <text:p text:style-name="common-al"/>
            <text:p text:style-name="tussenkopcur">12 september 2024</text:p>
            <text:p text:style-name="tussenkopcur">Evenementen (burg.)</text:p>
            <text:p text:style-name="common-al">Burendag op/aan De Kievit t.h.v. huisnrs. 1 t/m 13 in Elst op zaterdag 28 september 2024 van 15.00 uur tot 21.00 uur.</text:p>
            <text:p text:style-name="common-al"/>
            <text:p text:style-name="common-al">
            <text:span text:style-name="nadrukvet">Algemeen</text:span>
          </text:p>
            <text:p text:style-name="common-al">
            <text:span text:style-name="nadrukvet">Tijdelijke verkeersmaatregelen; t.b.v.</text:span>
          </text:p>
            <text:p text:style-name="common-al">Burendag op/aan De Kievit t.h.v. huisnrs. 1 t/m 13 in Elst op zaterdag 28 september 2024 van 15.00 uur tot 21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76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rendag De Kiev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94</meta:user-defined>
    <meta:user-defined meta:name="OVERHEIDop.GmbID/DC.identifier">gmb-2024-397694</meta:user-defined>
    <meta:user-defined meta:name="OVERHEIDop.versieInformatie"/>
  </office:meta>
</office:document-meta>
</file>