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genstraat, Hertogin Mariastraat, Kruisstraat, Nieuwe Hescheweg, Park Beethovengaarde, Park Elzeneind-Noord, Wagenaarstraat, Boterstraat, Oos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straat, Hertogin Mariastraat, Kruisstraat, Nieuwe Hescheweg, Park Beethovengaarde, Park Elzeneind-Noord, Wagenaarstraat, Boterstraat, Oostwal</text:span>
          </text:p>
            <text:p text:style-name="common-al">
            <text:span text:style-name="nadrukvet">het kappen van 11 bomen  op divers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930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6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49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Wilgenstraat, Hertogin Mariastraat, Kruisstraat, Nieuwe Hescheweg, Park Beethovengaarde, Park Elzeneind-Noord, Wagenaarstraat, Boterstraat, Oostw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88</meta:user-defined>
    <meta:user-defined meta:name="OVERHEIDop.GmbID/DC.identifier">gmb-2024-397688</meta:user-defined>
    <meta:user-defined meta:name="OVERHEIDop.versieInformatie"/>
  </office:meta>
</office:document-meta>
</file>