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Scherpenzeelseweg 53, 3956KD Leersum, Melding kleinschalig evenement voor het houden van Leersumse Veld Ultra Trail (trailtocht) op 28 september 2024 van 09:00 uur tot 17:00 uur (RX2024-00002200, 16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Scherpenzeelseweg 53, 3956KD Leersum</text:span>, Melding kleinschalig evenement voor het houden van Leersumse Veld Ultra Trail (trailtocht) op 28 september 2024 van 09:00 uur tot 17:00 uur (RX2024-00002200, 16 september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767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7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7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200</meta:user-defined>
    <meta:user-defined meta:name="DCTERMS.abstract">Scherpenzeelseweg 53, 3956KD Leersum, Melding kleinschalig evenement voor het houden van Leersumse Veld Ultra Trail (trailtocht) op 28 september 2024 van 09:00 uur tot 17:00 uur (RX2024-00002200, 16 september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Scherpenzeelseweg 53, 3956KD Leersum, Melding kleinschalig evenement voor het houden van Leersumse Veld Ultra Trail (trailtocht) op 28 september 2024 van 09:00 uur tot 17:00 uur (RX2024-00002200, 16 september 2024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678</meta:user-defined>
    <meta:user-defined meta:name="OVERHEIDop.GmbID/DC.identifier">gmb-2024-397678</meta:user-defined>
    <meta:user-defined meta:name="OVERHEIDop.versieInformatie"/>
  </office:meta>
</office:document-meta>
</file>