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34A,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4 een besluit genomen op de aanvraag voor een omgevingsvergunning met zaaknummer <text:span text:style-name="nadrukvet">1168-2024</text:span>.</text:p>
            <text:p text:style-name="common-al">De zaak betreft locatie Zeelandsedijk 34A, 5408 SM Volkel en heeft de omschrijving het "tijdelijk (looptijd 2024-2033) afwijken van het bestemmingsplan voor het gebruiken van een terrein voor het jaarlijks muziekevenement Festyland". De vergunning is verleend.</text:p>
            <text:p text:style-name="common-al">Het besluit betreft de volgende onderdelen: Handelen in strijd met Ruimtelijke Ordening.</text:p>
            <text:p text:style-name="common-al">Het besluit is verzonden op: 16-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76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682024</meta:user-defined>
    <meta:user-defined meta:name="DCTERMS.abstract">tijdelijk (looptijd 2024-2033) afwijken van het bestemmingsplan voor het gebruiken van een terrein voor het jaarlijks muziekevenement Festyland</meta:user-defined>
    <dc:language>nl</dc:language>
    <meta:user-defined meta:name="OVERHEIDop.locatietype/OVERHEIDop.gebiedsmarkering">Punt</meta:user-defined>
    <meta:user-defined meta:name="DC.title">Besluit aanvraag omgevingsvergunning Zeelandsedijk 34A, 5408 SM Volkel</meta:user-defined>
    <meta:user-defined meta:name="DCTERMS.W3CDTF/DCTERMS.available">2024-09-18</meta:user-defined>
    <meta:user-defined meta:name="DCTERMS.W3CDTF/OVERHEIDop.jaargang">2024</meta:user-defined>
    <meta:user-defined meta:name="OVERHEIDop.publicationIssue">397674</meta:user-defined>
    <meta:user-defined meta:name="OVERHEIDop.GmbID/DC.identifier">gmb-2024-397674</meta:user-defined>
    <meta:user-defined meta:name="OVERHEIDop.versieInformatie"/>
  </office:meta>
</office:document-meta>
</file>