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3a3c83f-eacb-4eee-b8d7-9e41b7ade8fe.png" manifest:media-type="image/x-eps"/>
  <manifest:file-entry manifest:full-path="Pictures/Monitorwegzij4vakkeniba9465a2-da88-4ca8-af23-ae0b3623bb33.png" manifest:media-type="image/x-eps"/>
  <manifest:file-entry manifest:full-path="Pictures/Monitorweg2i3175a8ea-7b91-4495-a424-797079642d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vier parkeervakken ten behoeve van het laden van elektrische voertuigen ter hoogte van Monitorweg 6</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630900 </text:p>
            <text:p text:style-name="al">Datum:  16-09-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infrastructuur noodzakelijk. Daarom wordt op locaties waar behoefte is aan het opladen van elektrische auto’s laadinfrastructuur gerealiseerd. </text:p>
            <text:p text:style-name="common-al">In Almere is een relatief dekkend regulier laadnetwerk met publieke laadpalen. Er zijn echter nog weinig publieke snellaadpalen waar met hogere vermogens geladen kan worden. Aanvullend op een regulier laadnetwerk is ook een snellaadnetwerk noodzakelijk om de elektrische rijders te voorzien in voldoende laadinfrastructuur.</text:p>
            <text:p text:style-name="common-al">Bij het bepalen van locaties voor een snellaadpalen is een goede afweging van verschillende zaken van belang. De Realisatie en locatiecriteria uit de door het college vastgestelde Plaatsingsregels Almere 2023 gelden daarbij als toetsingseisen en beleidsregels waaraan een locatie moet voldoen. Deze beleidsregels zijn vindbaar op <text:a xlink:href="http://lokaleregelgeving.overheid.nl/CVDR701286" xlink:type="simple">http://lokaleregelgeving.overheid.nl/CVDR701286</text:a></text:p>
            <text:p text:style-name="common-al">Uit prognoses blijkt dat er in dit gebied behoefte is aan nieuwe laadinfrastructuur, waarbij het plaatsen van snellaadpalen in deze buurt bijdraagt aan het creëren van een dekkend snellaadnetwerk in Almere, aanvullend op het reguliere laadnetwerk.</text:p>
            <text:p text:style-name="common-al">De technische inpasbaarheid voor de specifieke locatie van snellaadpalen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snellaadpaal wordt er in ieder geval rekening gehouden met:</text:p>
            <text:list text:style-name="id1-3-2-2-1-13">
              <text:list-item text:style-override="id1-3-2-2-1-13-1">
                <text:number>•</text:number>
                <text:p text:style-name="al">De ondergrondse situatie en technische haalbaarheid;</text:p>
              </text:list-item>
              <text:list-item text:style-override="id1-3-2-2-1-13-2">
                <text:number>•</text:number>
                <text:p text:style-name="al">Een minimale impact op de openbare ruimte waarbij er voldoende ruimte is om de, over het algemeen, grotere hardware van een snellaadpaal te plaatsen;</text:p>
              </text:list-item>
              <text:list-item text:style-override="id1-3-2-2-1-13-3">
                <text:number>•</text:number>
                <text:p text:style-name="al">Het huidige gebruik van de parkeervakken, bijvoorbeeld kort-parkeerlocaties bij winkelcentra waar al veel verkeersaantrekking en korte verblijfacties zijn;</text:p>
              </text:list-item>
              <text:list-item text:style-override="id1-3-2-2-1-13-4">
                <text:number>•</text:number>
                <text:p text:style-name="al">De locatie past goed in het op te bouwen netwerk van snellaadpalen;</text:p>
              </text:list-item>
              <text:list-item text:style-override="id1-3-2-2-1-13-5">
                <text:number>•</text:number>
                <text:p text:style-name="al">De weg is onder beheer van de gemeente.</text:p>
              </text:list-item>
            </text:list>
            <text:p text:style-name="common-al">De locatie ter hoogte van <text:span text:style-name="nadrukvet">Monitorweg 6</text:span><text:span text:style-name="nadrukvet">, </text:span><text:span text:style-name="nadrukvet">1322 BJ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snellaadpalen voor elektrische auto’s ter hoogte van <text:span text:style-name="nadrukvet">Monitorweg 6</text:span>, <text:span text:style-name="nadrukvet">vier</text:span> parkeervakken aan te wijzen voor het opladen van elektrische auto’s. Een snellaadpaal wordt namelijk met twee oplaadpunten uitgevoerd en daarom worden voor beide snellaadpalen twee bij elkaar gelegen parkeervakken gereserveerd voor elektrisch laden met een totaal van vier. </text:p>
            <text:p text:style-name="common-al">De bestaande reguliere laadpaal die op deze locatie al aanwezig is zal verplaatst worden. Het verkeersbesluit voor deze bestaande reguliere laadpaal wordt ingetrokken en voor de nieuwe locatie waar de bestaande reguliere laadpaal heen verplaatst wordt zal een nieuw verkeersbesluit voor kom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4 – schuin (links/rechts wijzend) <text:span text:style-name="nadrukvet">vier</text:span> parkeervakken aan te wijzen voor het opladen van elektrische voertuigen ter hoogte van <text:span text:style-name="nadrukvet">Monitorweg 6</text:span>,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4-1" text:style-name="plaatje">
              <text:p text:style-name="illustratie_id1-3-2-2-1-54-1-1"><draw:frame draw:style-name="illustratie_id1-3-2-2-1-54-1-1" text:anchor-type="paragraph" svg:width="51.900000000000006mm" svg:height="19mm"><draw:image xlink:href="Pictures/SjoerdWezenbergi13a3c83f-eacb-4eee-b8d7-9e41b7ade8f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onitorweg 6</text:span>
            <text:span text:style-name="nadrukvet"> – </text:span>
            <text:span text:style-name="nadrukvet">bestaande laadpaal wordt één vak naar rechts verplaatst</text:span>
          </text:p>
            <text:p text:style-name="common-al">
            <draw:frame><draw:text-box><text:section text:name="plaatje_id1-3-2-2-1-64-1" text:style-name="plaatje">
              <text:p text:style-name="illustratie_id1-3-2-2-1-64-1-1"><draw:frame draw:style-name="illustratie_id1-3-2-2-1-64-1-1" text:anchor-type="paragraph" svg:width="153mm" svg:height="75.92264150943394mm"><draw:image xlink:href="Pictures/Monitorwegzij4vakkeniba9465a2-da88-4ca8-af23-ae0b3623bb33.png" xlink:type="simple"/></draw:frame></text:p>
            </text:section></draw:text-box></draw:frame>
            <text:span text:style-name="nadrukvet"/>
          </text:p>
            <text:p text:style-name="common-al">
            <draw:frame><draw:text-box><text:section text:name="plaatje_id1-3-2-2-1-65-1" text:style-name="plaatje">
              <text:p text:style-name="illustratie_id1-3-2-2-1-65-1-1"><draw:frame draw:style-name="illustratie_id1-3-2-2-1-65-1-1" text:anchor-type="paragraph" svg:width="153mm" svg:height="76.88490566037736mm"><draw:image xlink:href="Pictures/Monitorweg2i3175a8ea-7b91-4495-a424-797079642d4c.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6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vier parkeervakken ten behoeve van het laden van elektrische voertuigen - Monitor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30900 </meta:user-defined>
    <meta:user-defined meta:name="DCTERMS.abstract">Aanwijzen en inrichten van vier parkeervakken ten behoeve van het laden van elektrische voertuigen ter hoogte van Monitorweg 6</meta:user-defined>
    <meta:user-defined meta:name="OVERHEIDop.verkeersbordcode">E8c</meta:user-defined>
    <dc:language>nl</dc:language>
    <meta:user-defined meta:name="OVERHEIDop.locatietype/OVERHEIDop.gebiedsmarkering">Adres</meta:user-defined>
    <meta:user-defined meta:name="DC.title">Aanwijzen en inrichten van vier parkeervakken ten behoeve van het laden van elektrische voertuigen ter hoogte van Monitorweg 6</meta:user-defined>
    <meta:user-defined meta:name="DCTERMS.W3CDTF/DCTERMS.available">2024-09-18</meta:user-defined>
    <meta:user-defined meta:name="DCTERMS.W3CDTF/OVERHEIDop.jaargang">2024</meta:user-defined>
    <meta:user-defined meta:name="OVERHEIDop.publicationIssue">397670</meta:user-defined>
    <meta:user-defined meta:name="OVERHEIDop.GmbID/DC.identifier">gmb-2024-397670</meta:user-defined>
    <meta:user-defined meta:name="OVERHEIDop.versieInformatie"/>
  </office:meta>
</office:document-meta>
</file>