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zij uitbouw, Van Goghstraat 39, 2712SK Zoetermeer op 14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4 is een aanvraag Omgevingsvergunning ontvangen voor het plaatsen van een zij uitbouw op de locatie Van Goghstraat 39, 2712SK Zoetermeer. De aanvraag is geregistreerd onder zaaknummer 2024-0071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6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171</meta:user-defined>
    <meta:user-defined meta:name="DCTERMS.abstract">het plaatsen van een zij uitbouw </meta:user-defined>
    <dc:language>nl</dc:language>
    <meta:user-defined meta:name="OVERHEIDop.locatietype/OVERHEIDop.gebiedsmarkering">Punt</meta:user-defined>
    <meta:user-defined meta:name="DC.title">Ingediende aanvraag Omgevingsvergunning voor het plaatsen van een zij uitbouw, Van Goghstraat 39, 2712SK Zoetermeer op 14-01-20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67</meta:user-defined>
    <meta:user-defined meta:name="OVERHEIDop.GmbID/DC.identifier">gmb-2024-39767</meta:user-defined>
    <meta:user-defined meta:name="OVERHEIDop.versieInformatie"/>
  </office:meta>
</office:document-meta>
</file>