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Lange Weistraat 32, 2871 BN Schoonhoven</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een aanvraag ontvangen voor het plaatsen van een voorwerp op of aan de weg op de locatie Lange Weistraat 32, 2871 BN Schoonhoven. De aanvraag is geregistreerd onder zaaknummer 1931144875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6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48752</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Lange Weistraat 32, 2871 BN Schoonhoven</meta:user-defined>
    <meta:user-defined meta:name="DCTERMS.W3CDTF/DCTERMS.available">2024-09-18</meta:user-defined>
    <meta:user-defined meta:name="DCTERMS.W3CDTF/OVERHEIDop.jaargang">2024</meta:user-defined>
    <meta:user-defined meta:name="OVERHEIDop.publicationIssue">397664</meta:user-defined>
    <meta:user-defined meta:name="OVERHEIDop.GmbID/DC.identifier">gmb-2024-397664</meta:user-defined>
    <meta:user-defined meta:name="OVERHEIDop.versieInformatie"/>
  </office:meta>
</office:document-meta>
</file>