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 voorwerpen op- of aan de weg, (nabij) Robert Josephstraat 27 6921NZ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voor een Vergunning voorwerpen op- of aan de weg, voor het plaatsen van rijplaten en zand tot aan de bouwplaats in de periode 4-11-2024  / 31-1-2025, voor plaatsen boorinstalatie met zaaknummer Z2024-00000928 op locatie (nabij) Robert Josephstraat 27 6921NZ te Duiven. De aanvraag Vergunning voorwerpen op- of aan de we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766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6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28</meta:user-defined>
    <meta:user-defined meta:name="DCTERMS.abstract">Betreft: Beschikking op aanvraag op locatie (nabij) Robert Josephstraat 27 6921NZ te Duiven</meta:user-defined>
    <dc:language>nl</dc:language>
    <meta:user-defined meta:name="OVERHEIDop.locatietype/OVERHEIDop.gebiedsmarkering">Vlak</meta:user-defined>
    <meta:user-defined meta:name="DC.title">Kennisgeving besluit Vergunning voorwerpen op- of aan de weg, (nabij) Robert Josephstraat 27 6921NZ te Dui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62</meta:user-defined>
    <meta:user-defined meta:name="OVERHEIDop.GmbID/DC.identifier">gmb-2024-397662</meta:user-defined>
    <meta:user-defined meta:name="OVERHEIDop.versieInformatie"/>
  </office:meta>
</office:document-meta>
</file>