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Nijendal 18b, 20 en 22, Driebergen-Rijsenburg, Ontheffing plaatsen voorwerpen voor de periode van 21 december tot en met 31 december 2024 (RX2024-00002325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Nijendal 18b, 20 en 22, Driebergen-Rijsenburg, Ontheffing plaatsen voorwerpen voor de periode van 21 december tot en met 31 december 2024 (RX2024-00002325, 1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6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25</meta:user-defined>
    <meta:user-defined meta:name="DCTERMS.abstract">Ter hoogte van Nijendal 18b, 20 en 22, Driebergen-Rijsenburg, Ontheffing plaatsen voorwerpen voor de periode van 21 december tot en met 31 december 2024 (RX2024-00002325, 16 sept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er hoogte van Nijendal 18b, 20 en 22, Driebergen-Rijsenburg, Ontheffing plaatsen voorwerpen voor de periode van 21 december tot en met 31 december 2024 (RX2024-00002325,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54</meta:user-defined>
    <meta:user-defined meta:name="OVERHEIDop.GmbID/DC.identifier">gmb-2024-397654</meta:user-defined>
    <meta:user-defined meta:name="OVERHEIDop.versieInformatie"/>
  </office:meta>
</office:document-meta>
</file>