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an Goghstraat 39, 2712SK Zoetermeer op 1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4 is een aanvraag Omgevingsvergunning ontvangen voor het plaatsen van een dakopbouw op de locatie Van Goghstraat 39, 2712SK Zoetermeer. De aanvraag is geregistreerd onder zaaknummer 2024-0071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135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Van Goghstraat 39, 2712SK Zoetermeer op 14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65</meta:user-defined>
    <meta:user-defined meta:name="OVERHEIDop.GmbID/DC.identifier">gmb-2024-39765</meta:user-defined>
    <meta:user-defined meta:name="OVERHEIDop.versieInformatie"/>
  </office:meta>
</office:document-meta>
</file>