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Straat BBQ Telder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donderdag 5 t/m vrijdag 13 september 2024 de volgende vergunningen c.q. ontheffingen zijn verleend:</text:p>
            <text:p text:style-name="common-al"/>
            <text:p text:style-name="tussenkopcur">12 september 2024</text:p>
            <text:p text:style-name="tussenkopcur">Evenementen (burg.)</text:p>
            <text:p text:style-name="common-al">Straat BBQ op/aan de Teldersweg t.h.v. huisnrs. 115 t/m 123 in Rhenen op zaterdag 28 september 2024 van 16.00 uur tot 23.00 uur.</text:p>
            <text:p text:style-name="common-al"/>
            <text:p text:style-name="tussenkopcur">Algemeen</text:p>
            <text:p text:style-name="tussenkopcur">Tijdelijke verkeersmaatregelen; t.b.v.</text:p>
            <text:p text:style-name="common-al">de ‘Straat BBQ’ wordt een gedeelte van de Teldersweg (vanaf huisnr. 115 tot en met huisnr. 123) in Rhenen afgesloten voor al het verkeer op zaterdag 28 september 2024 van 14.00 uur tot 23.3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76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DC.title">Gemeente Rhenen – Vergunning c.q. ontheffing (evenement + tijdelijke verkeersmaatregelen) Straat BBQ Teldersweg</meta:user-defined>
    <meta:user-defined meta:name="DCTERMS.W3CDTF/DCTERMS.available">2024-09-18</meta:user-defined>
    <meta:user-defined meta:name="DCTERMS.W3CDTF/OVERHEIDop.jaargang">2024</meta:user-defined>
    <meta:user-defined meta:name="OVERHEIDop.publicationIssue">397648</meta:user-defined>
    <meta:user-defined meta:name="OVERHEIDop.GmbID/DC.identifier">gmb-2024-397648</meta:user-defined>
    <meta:user-defined meta:name="OVERHEIDop.versieInformatie"/>
  </office:meta>
</office:document-meta>
</file>