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verwijderen van bord E6 gehandicaptenparkeerplaats aan de Rembrandt van Rijnstraat t.h.v. huisnr 121</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verwijdering, hierin heeft zij positief geadviseerd.</text:p>
            <text:p text:style-name="tussenkopcur">
            <text:span text:style-name="nadrukcur">Motivering</text:span>
          </text:p>
            <text:p text:style-name="considerans.al">Aan <text:span text:style-name="nadrukvet">Rembrandt van Rijnstraat</text:span><text:span text:style-name="nadrukvet">t.h.v. huisnr 121</text:span> wordt het bord E6 met onderbord OB309 uit Bijlage 1, RVV 1990 verwijderd omdat houder hier geen gebruik meer van maakt, deze parkeerplaats kan weer worden gebruikt als openbare parkeerplaats.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verwijdering van het bord E6 met als onderbord OB309  uit Bijlage 1, RVV 1990 aan de <text:span text:style-name="nadrukvet">Rembrandt van Rijnstraat t.h.v. huisnr 121</text:span></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64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4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4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Groningen - Besluit tot het verwijderen van bord E6 gehandicaptenparkeerplaats.  - Rembrandt van Rijnstraat t.h.v. huisnummer 1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wijderen van een gehandicaptenparkeerplaats op kenteken aan de Rembrandt van Rijnstraat t.h.v. huisnummer 121</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Rembrandt van Rijnstraat t.h.v. huisnr 121</meta:user-defined>
    <meta:user-defined meta:name="DCTERMS.W3CDTF/DCTERMS.available">2024-09-23</meta:user-defined>
    <meta:user-defined meta:name="DCTERMS.W3CDTF/OVERHEIDop.jaargang">2024</meta:user-defined>
    <meta:user-defined meta:name="OVERHEIDop.publicationIssue">397647</meta:user-defined>
    <meta:user-defined meta:name="OVERHEIDop.GmbID/DC.identifier">gmb-2024-397647</meta:user-defined>
    <meta:user-defined meta:name="OVERHEIDop.versieInformatie"/>
  </office:meta>
</office:document-meta>
</file>