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een Bevrijdingsherdenking op 20 september 2024 optocht vanaf H. Clemenskerk via Park, Parkstraat naar monument Europlaan en vice versa met aansluitend herdenking en muzikale avond op wegdeel Park ter hoogte van café Schafrath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Bevrijdingsherdenking</text:p>
              </text:list-item>
              <text:list-item text:style-override="id1-3-2-1-1-1-2">
                <text:number>-</text:number>
                <text:p text:style-name="al">Verleend aan: Stichting Herdenkingen Nuenen</text:p>
              </text:list-item>
              <text:list-item text:style-override="id1-3-2-1-1-1-3">
                <text:number>-</text:number>
                <text:p text:style-name="al">Locatie: optocht vanaf H. Clemenskerk via Park, Parkstraat naar monument Europlaan en vice versa met aansluitend herdenking en muzikale avond op wegdeel Park ter hoogte van café Schafrath</text:p>
              </text:list-item>
              <text:list-item text:style-override="id1-3-2-1-1-1-4">
                <text:number>-</text:number>
                <text:p text:style-name="al">Datum: 20 september 2024 tussen 18:00 uur en 24:00 uur</text:p>
              </text:list-item>
              <text:list-item text:style-override="id1-3-2-1-1-1-5">
                <text:number>-</text:number>
                <text:p text:style-name="al">Verzenddatum: 12 september 2024</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 </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97644</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644</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644</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een Bevrijdingsherdenking op 20 september 2024 optocht vanaf H. Clemenskerk via Park, Parkstraat naar monument Europlaan en vice versa met aansluitend herdenking en muzikale avond op wegdeel Park ter hoogte van café Schafrath te Nuenen</meta:user-defined>
    <meta:user-defined meta:name="DCTERMS.W3CDTF/DCTERMS.available">2024-09-19</meta:user-defined>
    <meta:user-defined meta:name="DCTERMS.W3CDTF/OVERHEIDop.jaargang">2024</meta:user-defined>
    <meta:user-defined meta:name="OVERHEIDop.publicationIssue">397644</meta:user-defined>
    <meta:user-defined meta:name="OVERHEIDop.GmbID/DC.identifier">gmb-2024-397644</meta:user-defined>
    <meta:user-defined meta:name="OVERHEIDop.versieInformatie"/>
  </office:meta>
</office:document-meta>
</file>