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CENTRUM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Vanaf Huize Bergen, via Heuvel, Huize Elisabeth, Lievevrouwenpark, Toren en Heuvel te Vught  80 jaar Vrijheid Reünieorkest regiment v Heutsz op 26 oktober 2024 van 09.30 tot 15.00 uur -, Z24-281760</text:p>
            <text:p text:style-name="tussenkopcur">De vergunning is ingekomen op 3 sept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764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4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4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Buurt</meta:user-defined>
    <meta:user-defined meta:name="DC.title">GEMEENTE VUGHT – INGEKOMEN AANVRAAG EVENEMENTENVERGUNNING – CENTRUM VUGH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643</meta:user-defined>
    <meta:user-defined meta:name="OVERHEIDop.GmbID/DC.identifier">gmb-2024-397643</meta:user-defined>
    <meta:user-defined meta:name="OVERHEIDop.versieInformatie"/>
  </office:meta>
</office:document-meta>
</file>