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Intrekkingsbesluit oude (mandaat)regelingen Stroomopwaart</text:p>
      <text:section text:name="regeling_id1-3-2" text:style-name="regeling">
        <text:section text:name="aanhef_id1-3-2-1" text:style-name="aanhef">
          <text:section text:name="preambule_id1-3-2-1-1" text:style-name="preambule">
            <text:p text:style-name="al">Het college van burgemeester en wethouders van Vlaardingen, </text:p>
            <text:p text:style-name="al"/>
            <text:p text:style-name="al">overwegende dat:</text:p>
            <text:list text:style-name="id1-3-2-1-1-4">
              <text:list-item text:style-override="id1-3-2-1-1-4-1">
                <text:number>-</text:number>
                <text:p text:style-name="al">met ingang van 1 januari 2024 de bevoegdheden aan Stroomopwaarts niet langer zijn gemandateerd, maar gedelegeerd;</text:p>
              </text:list-item>
              <text:list-item text:style-override="id1-3-2-1-1-4-2">
                <text:number>-</text:number>
                <text:p text:style-name="al">daarmee de bevoegdheden bij het bestuur van Stroomopwaarts zijn komen te liggen op grond van delegatie; </text:p>
              </text:list-item>
              <text:list-item text:style-override="id1-3-2-1-1-4-3">
                <text:number>-</text:number>
                <text:p text:style-name="al">de mandaatregelingen aan Stroomopwaarts die vóór 1 januari 2024 door het college zijn vastgesteld om die reden hun betekenis hebben verloren en daardoor ingetrokken dienen te worden; </text:p>
              </text:list-item>
              <text:list-item text:style-override="id1-3-2-1-1-4-4">
                <text:number>-</text:number>
                <text:p text:style-name="al">de afzonderlijke mandaatregeling aan Stroomopwaarts voor de toegang tot maatschappelijke opvang (Mandaatbesluit overdracht afzonderlijke bevoegdheden aan Stroomopwaarts MVS) met ingang van 1 januari 2024 is beëindigd en deze bevoegdheid geen onderdeel uitmaakt van de aan Stroomopwaarts gedelegeerde bevoegdheden; </text:p>
              </text:list-item>
              <text:list-item text:style-override="id1-3-2-1-1-4-5">
                <text:number>-</text:number>
                <text:p text:style-name="al">deze afzonderlijke mandaatregeling om die reden ingetrokken dient te worden;</text:p>
              </text:list-item>
              <text:list-item text:style-override="id1-3-2-1-1-4-6">
                <text:number>-</text:number>
                <text:p text:style-name="al">Stroomopwaarts nu zelf bevoegd is om regelingen voor het afhandelen van bezwaar vast te stellen;</text:p>
              </text:list-item>
              <text:list-item text:style-override="id1-3-2-1-1-4-7">
                <text:number>-</text:number>
                <text:p text:style-name="al">het bestuur van Stroomopwaarts daar uitvoering aan heeft gegeven;</text:p>
              </text:list-item>
              <text:list-item text:style-override="id1-3-2-1-1-4-8">
                <text:number>-</text:number>
                <text:p text:style-name="al">de regelingen voor het afhandelen van bezwaar door Stroomopwaarts die vóór 1 januari 2024 door het college zijn vastgesteld om die reden ingetrokken dienen te word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 te trekken de volgende regelingen:</text:p>
            <text:p text:style-name="al"/>
            <text:list text:style-name="id1-3-2-2-1-4">
              <text:list-item text:style-override="id1-3-2-2-1-4-1">
                <text:number>1)</text:number>
                <text:p text:style-name="al">het Besluit van de colleges van burgemeester en wethouders van de gemeenten Maassluis, Vlaardingen en Schiedam houdende instructies over het mandaat van Stroomopwaarts (Mandaatinstructie Stroomopwaarts MVS 2018);</text:p>
              </text:list-item>
              <text:list-item text:style-override="id1-3-2-2-1-4-2">
                <text:number>2)</text:number>
                <text:p text:style-name="al">het Mandaat- en volmachtbesluit afzonderlijke bevoegdheden Stroomopwaarts MVS 2022;</text:p>
              </text:list-item>
              <text:list-item text:style-override="id1-3-2-2-1-4-3">
                <text:number>3)</text:number>
                <text:p text:style-name="al">het Besluit van de colleges van burgemeester en wethouders van Maassluis, Vlaardingen en Schiedam houdende regels omtrent Mandaatregister Stroomopwaarts MVS 2018 (Mandaatregister Stroomopwaarts MVS 2018); </text:p>
              </text:list-item>
              <text:list-item text:style-override="id1-3-2-2-1-4-4">
                <text:number>4)</text:number>
                <text:p text:style-name="al">het Besluit van het college van burgemeester en wethouders van de gemeente Vlaardingen houdende regels omtrent mandaatverlening en overdracht van afzonderlijke bevoegdheden aan Stroomopwaarts MVS (Mandaatbesluit overdracht afzonderlijke bevoegdheden aan Stroomopwaarts MVS);</text:p>
              </text:list-item>
              <text:list-item text:style-override="id1-3-2-2-1-4-5">
                <text:number>5)</text:number>
                <text:p text:style-name="al">het Reglement commissie bezwaarschriften Stroomopwaarts MVS 2016;</text:p>
              </text:list-item>
              <text:list-item text:style-override="id1-3-2-2-1-4-6">
                <text:number>6)</text:number>
                <text:p text:style-name="al">het Aanwijzingsbesluit ambtelijk horen SOW MVS.</text:p>
              </text:list-item>
            </text:list>
          </text:section>
        </text:section>
        <text:section text:name="regeling-sluiting_id1-3-2-3" text:style-name="regeling-sluiting">
          <text:section text:name="ondertekening_id1-3-2-3-1">
            <text:p><text:span text:style-name="functie">Aldus vastgesteld in de vergadering van 10 september 2024. </text:span></text:p>
          </text:section>
          <text:section text:name="ondertekening_id1-3-2-3-2">
            <text:p><text:span text:style-name="functie"/></text:p>
            <text:p><text:span text:style-name="functie">de secretaris, </text:span></text:p>
            <text:p><text:span text:style-name="functie">drs. E. Stolk </text:span></text:p>
          </text:section>
          <text:section text:name="ondertekening_id1-3-2-3-3">
            <text:p><text:span text:style-name="functie"/></text:p>
            <text:p><text:span text:style-name="functie">de burgemeester,</text:span></text:p>
            <text:p><text:span text:style-name="functie">drs. B. Wijbenga- van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97640</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640</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640</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Intrekkingsbesluit oude (mandaat)regelingen Stroomopwaart</meta:user-defined>
    <meta:user-defined meta:name="DCTERMS.W3CDTF/DCTERMS.available">2024-09-19</meta:user-defined>
    <meta:user-defined meta:name="DCTERMS.W3CDTF/OVERHEIDop.jaargang">2024</meta:user-defined>
    <meta:user-defined meta:name="OVERHEIDop.publicationIssue">397640</meta:user-defined>
    <meta:user-defined meta:name="OVERHEIDop.GmbID/DC.identifier">gmb-2024-397640</meta:user-defined>
    <meta:user-defined meta:name="OVERHEIDop.versieInformatie"/>
  </office:meta>
</office:document-meta>
</file>