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reedestraat 1, 5038A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ieter Vreedestraat 1, 5038AX Tilburg</text:span>
          </text:p>
            <text:p text:style-name="common-al">De gemeente Tilburg heeft een aanvraag voor een Omgevingsvergunning (art. 5.8 Omgevingswet) ontvangen. De vergunning is aangevraagd voor een transformeren van leegstaande winkels naar appartementen op locatie Pieter Vreedestraat 1, 5038AX Tilburg. De aanvraag is geregistreerd onder zaaknummer Z2024-00000114.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anuari 2024. De gemeente neemt daarover waarschijnlijk 14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6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114</meta:user-defined>
    <meta:user-defined meta:name="DCTERMS.abstract">Z2024-00000114 - transformeren van leegstaande winkels naar appartementen</meta:user-defined>
    <dc:language>nl</dc:language>
    <meta:user-defined meta:name="OVERHEIDop.locatietype/OVERHEIDop.gebiedsmarkering">Vlak</meta:user-defined>
    <meta:user-defined meta:name="DC.title">Aanvraag omgevingsvergunning, Pieter Vreedestraat 1, 5038AX Tilburg</meta:user-defined>
    <meta:user-defined meta:name="DCTERMS.W3CDTF/DCTERMS.available">2024-01-24</meta:user-defined>
    <meta:user-defined meta:name="DCTERMS.W3CDTF/OVERHEIDop.jaargang">2024</meta:user-defined>
    <meta:user-defined meta:name="OVERHEIDop.publicationIssue">39764</meta:user-defined>
    <meta:user-defined meta:name="OVERHEIDop.GmbID/DC.identifier">gmb-2024-39764</meta:user-defined>
    <meta:user-defined meta:name="OVERHEIDop.versieInformatie"/>
  </office:meta>
</office:document-meta>
</file>