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Moerweg - Moerweg Brug 175 ter hoogte van Van Maertlantlaan en Jan Luyke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fietspad in twee richtingen</text:p>
            <text:p text:style-name="common-al"/>
            <text:p text:style-name="common-al">Ons kenmerk: 00183VKZ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oerweg - Moerweg Brug 175 ter hoogte van Van Maertlantlaan en Jan Luykenlaan</text:p>
            <text:p text:style-name="tussenkopcur">
            <text:span text:style-name="nadrukvet">Datum bekendmaking besluit:</text:span>
          </text:p>
            <text:p text:style-name="common-al">1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6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3VKZ24/8985071</meta:user-defined>
    <meta:user-defined meta:name="DCTERMS.abstract">Aanwijzen fietspad in twee richt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Moerweg - Moerweg Brug 175 ter hoogte van Van Maertlantlaan en Jan Luykenlaan te Den Haag</meta:user-defined>
    <meta:user-defined meta:name="DCTERMS.W3CDTF/DCTERMS.available">2024-09-18</meta:user-defined>
    <meta:user-defined meta:name="OVERHEIDop.externeBijlage">Bijlage_54216059_voor_bekendmaking|exb-2024-35725</meta:user-defined>
    <meta:user-defined meta:name="DCTERMS.W3CDTF/OVERHEIDop.jaargang">2024</meta:user-defined>
    <meta:user-defined meta:name="OVERHEIDop.publicationIssue">397638</meta:user-defined>
    <meta:user-defined meta:name="OVERHEIDop.GmbID/DC.identifier">gmb-2024-397638</meta:user-defined>
    <meta:user-defined meta:name="OVERHEIDop.versieInformatie"/>
  </office:meta>
</office:document-meta>
</file>