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3, 5964AV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764</text:p>
            <text:p text:style-name="common-al">De omschrijving van de zaak: nieuwbouw van een woning</text:p>
            <text:p text:style-name="common-al">De ontvangstdatum van de zaak: 13 juni 2024</text:p>
            <text:p text:style-name="common-al">De globale locatie: Maalderij 3, 5964AV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76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64</meta:user-defined>
    <meta:user-defined meta:name="DCTERMS.abstract">Betreft: Beschikking verlenging beslistermijn op locatie Maalderij 3, 5964AV Meterik</meta:user-defined>
    <dc:language>nl</dc:language>
    <meta:user-defined meta:name="OVERHEIDop.locatietype/OVERHEIDop.gebiedsmarkering">Vlak</meta:user-defined>
    <meta:user-defined meta:name="DC.title">Maalderij 3, 5964AV Meterik, Kennisgeving termijnverlengin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36</meta:user-defined>
    <meta:user-defined meta:name="OVERHEIDop.GmbID/DC.identifier">gmb-2024-397636</meta:user-defined>
    <meta:user-defined meta:name="OVERHEIDop.versieInformatie"/>
  </office:meta>
</office:document-meta>
</file>