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ijsingstraat 60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Gijsingstraat 60C, 3026RN, realiseren van een opening in een bestaande dragende wand (aanvraagdatum 26-08-2024, dossiernummer OMV.24.08.0025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7635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63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63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Gijsingstraat 60C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635</meta:user-defined>
    <meta:user-defined meta:name="OVERHEIDop.GmbID/DC.identifier">gmb-2024-397635</meta:user-defined>
    <meta:user-defined meta:name="OVERHEIDop.versieInformatie"/>
  </office:meta>
</office:document-meta>
</file>