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twee bomen op het perceel Vermeerstraat 126, 3817 D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twee bomen op het perceel Vermeerstraat 126, 3817 DJ Amersfoort</text:span>
          </text:p>
            <text:p text:style-name="common-al">De Gemeente Amersfoort heeft op 13-09-2024 een aanvraag voor een omgevingsvergunning ontvangen voor het kappen van twee bomen op het perceel Vermeerstraat 126, 3817 DJ Amersfoort, met kenmerk CLZ-0001672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8-11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97634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634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634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6728</meta:user-defined>
    <dc:language>nl</dc:language>
    <meta:user-defined meta:name="OVERHEIDop.locatietype/OVERHEIDop.gebiedsmarkering">Punt</meta:user-defined>
    <meta:user-defined meta:name="DC.title">Ontvangen aanvraag omgevingsvergunning voor het kappen van twee bomen op het perceel Vermeerstraat 126, 3817 DJ Amersfoort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7634</meta:user-defined>
    <meta:user-defined meta:name="OVERHEIDop.GmbID/DC.identifier">gmb-2024-397634</meta:user-defined>
    <meta:user-defined meta:name="OVERHEIDop.versieInformatie"/>
  </office:meta>
</office:document-meta>
</file>