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iewegje 24, 2033AC Haarlem, 0392-2024-0095481, het vergroten van dakkapellen, verzonden 16-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763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3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3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5481</meta:user-defined>
    <meta:user-defined meta:name="DCTERMS.abstract">het vergroten van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iewegje 24, 2033AC Haarlem, 0392-2024-0095481, het vergroten van dakkapellen, verzonden 16-09-2024</meta:user-defined>
    <meta:user-defined meta:name="DCTERMS.W3CDTF/DCTERMS.available">2024-09-18</meta:user-defined>
    <meta:user-defined meta:name="DCTERMS.W3CDTF/OVERHEIDop.jaargang">2024</meta:user-defined>
    <meta:user-defined meta:name="OVERHEIDop.publicationIssue">397631</meta:user-defined>
    <meta:user-defined meta:name="OVERHEIDop.GmbID/DC.identifier">gmb-2024-397631</meta:user-defined>
    <meta:user-defined meta:name="OVERHEIDop.versieInformatie"/>
  </office:meta>
</office:document-meta>
</file>