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azaar op 25 en 26 oktober 2024 in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2 september 2024 is de volgende melding binnengekomen:</text:p>
            <text:p text:style-name="last-al">Gerkesklooster, Dorpshuis Rehoboth, Dikholt 1, bazaar t.b.v. Korfbalvereniging FriGro op 25 en 26 oktober 2024. Vrijdag van 19.00 uur tot 22.00 uur en op zaterdag van 16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76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9708</meta:user-defined>
    <meta:user-defined meta:name="DCTERMS.abstract">Bazaar op 25 en 26 oktober 2024 in Gerkesklooster</meta:user-defined>
    <dc:language>nl</dc:language>
    <meta:user-defined meta:name="OVERHEIDop.locatietype/OVERHEIDop.gebiedsmarkering">Punt</meta:user-defined>
    <meta:user-defined meta:name="DC.title">Gemeente Achtkarspelen - melding Bazaar op 25 en 26 oktober 2024 in Gerkeskloost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27</meta:user-defined>
    <meta:user-defined meta:name="OVERHEIDop.GmbID/DC.identifier">gmb-2024-397627</meta:user-defined>
    <meta:user-defined meta:name="OVERHEIDop.versieInformatie"/>
  </office:meta>
</office:document-meta>
</file>