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11 Bergen Mountainbike/Gravel tocht, 26 november 2024, Sportpark Orderbos 27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september 2024</text:p>
            <text:p text:style-name="common-al">Omschrijving:  Elfbergentocht</text:p>
            <text:p text:style-name="common-al">Locatie: Sportpark Orderbos 27, 7313 HN Apeldoorn</text:p>
            <text:p text:style-name="common-al">Zaaknummer: 02005219991</text:p>
            <text:p text:style-name="common-al">Datum evenement: 16-11-2024</text:p>
            <text:p text:style-name="common-al">Tijdstip evenement: 9.00 uur tot 15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62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19991</meta:user-defined>
    <dc:language>nl</dc:language>
    <meta:user-defined meta:name="OVERHEIDop.locatietype/OVERHEIDop.gebiedsmarkering">Punt</meta:user-defined>
    <meta:user-defined meta:name="DC.title">Besluit evenementenvergunning, 11 Bergen Mountainbike/Gravel tocht, 26 november 2024, Sportpark Orderbos 27 Apeldoor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24</meta:user-defined>
    <meta:user-defined meta:name="OVERHEIDop.GmbID/DC.identifier">gmb-2024-397624</meta:user-defined>
    <meta:user-defined meta:name="OVERHEIDop.versieInformatie"/>
  </office:meta>
</office:document-meta>
</file>