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gids ‘Routes, Netwerken en Verbinding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terdag, tijdens de Open Monumentendag, kreeg wethouder Verwijmeren de speciale informatiegids overhandigd  uit handen van de Werkgroep Onroerend Erfgoed van Heemkundekring Jan uten Houte. Deze gids, met het thema ‘Routes, Netwerken en Verbindingen’, neemt je mee langs de historische monumenten en wegenstructuren van Etten-Leur. De gids is gratis verkrijgbaar bij Het Witte Paard en het Toeristisch Informatiepunt op de Markt 4. Heb jij tijdens de Open Monumentendagen een ritje gemaakt met de Paardentram in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6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formatiegids ‘Routes, Netwerken en Verbindingen”-Leur</meta:user-defined>
    <meta:user-defined meta:name="DCTERMS.W3CDTF/DCTERMS.available">2024-09-18</meta:user-defined>
    <meta:user-defined meta:name="DCTERMS.W3CDTF/OVERHEIDop.jaargang">2024</meta:user-defined>
    <meta:user-defined meta:name="OVERHEIDop.publicationIssue">397620</meta:user-defined>
    <meta:user-defined meta:name="OVERHEIDop.GmbID/DC.identifier">gmb-2024-397620</meta:user-defined>
    <meta:user-defined meta:name="OVERHEIDop.versieInformatie"/>
  </office:meta>
</office:document-meta>
</file>