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en bijgebouwen aan Bijsterbosweg 3(kavel 2), 8161NE Epe (10723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en bijgebouwen aan Bijsterbosweg 3, 8161NE Epe.</text:p>
            <text:p text:style-name="common-al">Datum aanvraag:  13-09-2024</text:p>
            <text:p text:style-name="common-al">Zaaknummer : 10723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76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439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woning en bijgebouwen aan Bijsterbosweg 3(kavel 2), 8161NE Epe (1072360)</meta:user-defined>
    <meta:user-defined meta:name="DCTERMS.W3CDTF/DCTERMS.available">2024-09-18</meta:user-defined>
    <meta:user-defined meta:name="DCTERMS.W3CDTF/OVERHEIDop.jaargang">2024</meta:user-defined>
    <meta:user-defined meta:name="OVERHEIDop.publicationIssue">397618</meta:user-defined>
    <meta:user-defined meta:name="OVERHEIDop.GmbID/DC.identifier">gmb-2024-397618</meta:user-defined>
    <meta:user-defined meta:name="OVERHEIDop.versieInformatie"/>
  </office:meta>
</office:document-meta>
</file>