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349 - Gemeente Stadskanaal - Verleende omgevingsvergunning (uitgebreide procedure) voor het verbouwen van een bestaand woonhuis, “Landelijk gebied, Vledderkanaal 3”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september 2024 een omgevingsvergunning voor het verbouwen van een bestaand is verleend en dat het besluit “Landelijk gebied, Vledderkanaal 3” en dat het besluit met de bijbehorende stukken voor zes weken voor een ieder digitaal ter inzage worden gelegd. Het plangebied omvat het perceel kadastraal bekend Onstwedde, sectie W, nummer 1719, lokaal bekend Vledderkanaal 3 te Vledderveen. Het IMRO-identificatienummer is: NL.IMRO.0037.OV2307-vs01.</text:p>
            <text:p text:style-name="common-al">
            <text:span text:style-name="nadrukvet">Welke activiteiten zijn aangevraagd?</text:span>
          </text:p>
            <text:p text:style-name="common-al">De volgende activiteiten zijn aangevraagd: </text:p>
            <text:p text:style-name="common-al">• het bouwen van een bouwwerk; </text:p>
            <text:p text:style-name="common-al">• het gebruiken van gronden of bouwwerken in strijd met het bestemmingsplan.</text:p>
            <text:p text:style-name="common-al">
            <text:span text:style-name="nadrukvet">Wat is de aanleiding?</text:span>
          </text:p>
            <text:p text:style-name="common-al">Het project bestaat uit uitbreiden/verbouwen en verduurzamen van een bestaand woonhuis.</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9 september 2024 tot en met 30 oktober 2024 voor eenieder digitaal ter inzage. U kunt het besluit met de bijbehorende bestanden in digitale vorm raadplegen en verkrijgen op <text:a xlink:href="https://www.ruimtelijkeplannen.nl/viewer/view" xlink:type="simple">www.ruimtelijkeplannen.nl</text:a> (NL.IMRO.0037.OV2307-vs01) en op <text:a xlink:href="https://www.stadskanaal.nl/bekendmakingen" xlink:type="simple">www.stadskanaal.nl/bekendmakingen</text:a>. Ook kunt u het besluit met bij de bijbehorende stukken op werkdagen digitaal inzien in het gemeentehuis van de gemeente Stadskanaal. Kijk voor de actuele openingstijden op <text:a xlink:href="https://www.stadskanaal.nl/contact" xlink:type="simple">www.stadskanaal.nl</text:a>.</text:p>
            <text:p text:style-name="common-al">
            <text:span text:style-name="nadrukvet">U wilt beroep instellen?</text:span>
          </text:p>
            <text:p text:style-name="common-al">Tegen deze beschikking kan door iedereen die een belang bij het besluit heeft beroep worden ingediend. Het beroepschrift moet worden ingediend bij de Rechtbank Noord Nederland, locatie Groningen, Postbus 150, 9700 AD Groningen. Het beroepschrift moet in tweevoud worden ingediend, ondertekend zijn en ten minste bevatten:</text:p>
            <text:p text:style-name="common-al">− naam en adres van de indiener;</text:p>
            <text:p text:style-name="common-al">− dagtekening;</text:p>
            <text:p text:style-name="common-al">− een omschrijving van het besluit waartegen het beroep gericht is;</text:p>
            <text:p text:style-name="common-al">− de gronden van het beroep.</text:p>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76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307-vs01</meta:user-defined>
    <meta:user-defined meta:name="OVERHEIDop.Plansoort/OVERHEIDop.plansoort">bestemmings- of omgevingsplan</meta:user-defined>
    <meta:user-defined meta:name="OVERHEIDop.referentienummer">Z-23-125349</meta:user-defined>
    <dc:language>nl</dc:language>
    <meta:user-defined meta:name="OVERHEIDop.locatietype/OVERHEIDop.gebiedsmarkering">Adres</meta:user-defined>
    <meta:user-defined meta:name="DC.title">Z-23-125349 - Gemeente Stadskanaal - Verleende omgevingsvergunning (uitgebreide procedure) voor het verbouwen van een bestaand woonhuis, “Landelijk gebied, Vledderkanaal 3” in Vledderveen</meta:user-defined>
    <meta:user-defined meta:name="DCTERMS.W3CDTF/DCTERMS.available">2024-09-18</meta:user-defined>
    <meta:user-defined meta:name="DCTERMS.W3CDTF/OVERHEIDop.jaargang">2024</meta:user-defined>
    <meta:user-defined meta:name="OVERHEIDop.publicationIssue">397617</meta:user-defined>
    <meta:user-defined meta:name="OVERHEIDop.GmbID/DC.identifier">gmb-2024-397617</meta:user-defined>
    <meta:user-defined meta:name="OVERHEIDop.versieInformatie"/>
  </office:meta>
</office:document-meta>
</file>