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onnekracht 12 in Vriezenveen, het realiseren van een nieuw te bouwen opslagloods, uiterlijke besluitdatum 10-11-2024, verzonden 16-09-2024, zaaknummer TR-Z2024-001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214</text:p>
            <text:p text:style-name="common-al">
            <text:span text:style-name="nadrukvet">Uiterlijke besluitdatum:</text:span> 10-11-2024</text:p>
            <text:p text:style-name="common-al">
            <text:span text:style-name="nadrukvet">Locatie:</text:span> Zonnekracht 12 in Vriezenveen</text:p>
            <text:p text:style-name="common-al">
            <text:span text:style-name="nadrukvet">Projectomschrijving:</text:span> het realiseren van een nieuw te bouwen opslaglood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761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214</meta:user-defined>
    <meta:user-defined meta:name="DCTERMS.abstract">realiseren van een nieuw te bouw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onnekracht 12 in Vriezenveen, het realiseren van een nieuw te bouwen opslagloods, uiterlijke besluitdatum 10-11-2024, verzonden 16-09-2024, zaaknummer TR-Z2024-001214.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616</meta:user-defined>
    <meta:user-defined meta:name="OVERHEIDop.GmbID/DC.identifier">gmb-2024-397616</meta:user-defined>
    <meta:user-defined meta:name="OVERHEIDop.versieInformatie"/>
  </office:meta>
</office:document-meta>
</file>