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verbouwen en uitbreiden van de woning, Cleopatralaan 1, 1183C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6 september 2024 besloten om de aanvraag met zaaknummer Z2024-00003214 voor een omgevingsvergunning op locatie Cleopatralaan 1, 1183CT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8 okto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2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761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1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1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214</meta:user-defined>
    <meta:user-defined meta:name="DCTERMS.abstract">Betreft: besluit op locatie Cleopatralaan 1, 1183CT Amstelveen</meta:user-defined>
    <dc:language>nl</dc:language>
    <meta:user-defined meta:name="OVERHEIDop.locatietype/OVERHEIDop.gebiedsmarkering">Vlak</meta:user-defined>
    <meta:user-defined meta:name="DC.title">Buiten behandelingstelling  het verbouwen en uitbreiden van de woning, Cleopatralaan 1, 1183CT Amstelve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614</meta:user-defined>
    <meta:user-defined meta:name="OVERHEIDop.GmbID/DC.identifier">gmb-2024-397614</meta:user-defined>
    <meta:user-defined meta:name="OVERHEIDop.versieInformatie"/>
  </office:meta>
</office:document-meta>
</file>