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en twee schuindakramen aan de voorzijde van de woning aan Klaproos 36 5527K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de achterzijde en twee schuindakramen aan de voorzijde van de woning aan Klaproos 36 5527KH Hapert. Het kenmerk van de gemeente voor deze zaak is ZBLA2024-0016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6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58</meta:user-defined>
    <meta:user-defined meta:name="DCTERMS.abstract">plaatsen dakkapel achterzijde en twee schuindakramen voorzij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en twee schuindakramen aan de voorzijde van de woning aan Klaproos 36 5527KH Hapert</meta:user-defined>
    <meta:user-defined meta:name="DCTERMS.W3CDTF/DCTERMS.available">2024-09-18</meta:user-defined>
    <meta:user-defined meta:name="DCTERMS.W3CDTF/OVERHEIDop.jaargang">2024</meta:user-defined>
    <meta:user-defined meta:name="OVERHEIDop.publicationIssue">397612</meta:user-defined>
    <meta:user-defined meta:name="OVERHEIDop.GmbID/DC.identifier">gmb-2024-397612</meta:user-defined>
    <meta:user-defined meta:name="OVERHEIDop.versieInformatie"/>
  </office:meta>
</office:document-meta>
</file>