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Vincent van Goghstraat 24 5753CT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4 besloten om de beslistermijn voor de aanvraag voor een omgevingsvergunning voor het uitbouwen van de garage met een spitse dak erop, voorzien van een dakkapel op de locatie Vincent van Goghstraat 24 5753CT Deurne te verlengen met een periode van maximaal 6 weken. De zaak is geregistreerd onder nummer HZ-2023-2042. De aanvraag is ingediend voor de activiteit(en):</text:p>
            <text:p text:style-name="common-al">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76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2</meta:user-defined>
    <meta:user-defined meta:name="DCTERMS.abstract">Aanvraag verbouwing Vincent van Goghstraat 24</meta:user-defined>
    <dc:language>nl</dc:language>
    <meta:user-defined meta:name="OVERHEIDop.locatietype/OVERHEIDop.gebiedsmarkering">Punt</meta:user-defined>
    <meta:user-defined meta:name="DC.title">Kennisgeving besluit verlenging beslistermijn Vincent van Goghstraat 24 5753CT Deurne</meta:user-defined>
    <meta:user-defined meta:name="DCTERMS.W3CDTF/DCTERMS.available">2024-01-24</meta:user-defined>
    <meta:user-defined meta:name="DCTERMS.W3CDTF/OVERHEIDop.jaargang">2024</meta:user-defined>
    <meta:user-defined meta:name="OVERHEIDop.publicationIssue">39761</meta:user-defined>
    <meta:user-defined meta:name="OVERHEIDop.GmbID/DC.identifier">gmb-2024-39761</meta:user-defined>
    <meta:user-defined meta:name="OVERHEIDop.versieInformatie"/>
  </office:meta>
</office:document-meta>
</file>