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135A 109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3-09-2024</text:p>
            <text:p text:style-name="common-al">Zaakadres: Derde Oosterparkstraat 135A 1092CS Amsterdam</text:p>
            <text:p text:style-name="common-al">Zaaknummer: Z2024-023448</text:p>
            <text:p text:style-name="common-al">DSO-nummer: 2024081200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344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6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44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135A 1092CS Amster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05</meta:user-defined>
    <meta:user-defined meta:name="OVERHEIDop.GmbID/DC.identifier">gmb-2024-397605</meta:user-defined>
    <meta:user-defined meta:name="OVERHEIDop.versieInformatie"/>
  </office:meta>
</office:document-meta>
</file>