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chuur aan de voorzijde van de woning, Breklenkamp 95 7414CN Deventer, [DVT00F02891] Deventer F 28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Breklenkamp 95 7414CN Deventer, [DVT00F02891] Deventer F 2891 </text:p>
            <text:p text:style-name="common-al">
            <text:span text:style-name="nadrukvet">Zaakomschrijving:</text:span> het uitbreiden van de schuur aan de voorzijde van de woning</text:p>
            <text:p text:style-name="common-al">
            <text:span text:style-name="nadrukvet">Zaaknummer:</text:span> Z2024-00007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60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46</meta:user-defined>
    <meta:user-defined meta:name="DCTERMS.abstract">het uitbreiden van de schuu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chuur aan de voorzijde van de woning, Breklenkamp 95 7414CN Deventer, [DVT00F02891] Deventer F 289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04</meta:user-defined>
    <meta:user-defined meta:name="OVERHEIDop.GmbID/DC.identifier">gmb-2024-397604</meta:user-defined>
    <meta:user-defined meta:name="OVERHEIDop.versieInformatie"/>
  </office:meta>
</office:document-meta>
</file>