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3-09 t/m 24-069-2024, Penningweg 22, 1827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nningweg 22, 1827 JM Alkmaar<text:span text:style-name="nadrukvet">; </text:span>het plaatsen van een container van 23-09 t/m 24-069-2024</text:p>
            <text:p text:style-name="common-al">
            
          </text:p>
            <text:p text:style-name="common-al">Datum ontvangst: 14-09-2024</text:p>
            <text:p text:style-name="common-al">Zaaknummer: 00008266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60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6698</meta:user-defined>
    <dc:language>nl</dc:language>
    <meta:user-defined meta:name="OVERHEIDop.locatietype/OVERHEIDop.gebiedsmarkering">Punt</meta:user-defined>
    <meta:user-defined meta:name="DC.title">Omgevingsvergunning aangevraagd: het plaatsen van een container van 23-09 t/m 24-069-2024, Penningweg 22, 1827 JM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00</meta:user-defined>
    <meta:user-defined meta:name="OVERHEIDop.GmbID/DC.identifier">gmb-2024-397600</meta:user-defined>
    <meta:user-defined meta:name="OVERHEIDop.versieInformatie"/>
  </office:meta>
</office:document-meta>
</file>