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omgevingsvergunning strijdig gebruik, Rokkeveenseweg 18-1, 2712XZ Zoetermeer op 05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4 is een aanvraag Omgevingsvergunning ontvangen voor omgevingsvergunning strijdig gebruik op de locatie Rokkeveenseweg 18-1, 2712XZ Zoetermeer. De aanvraag is geregistreerd onder zaaknummer 2024-0026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6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2671</meta:user-defined>
    <meta:user-defined meta:name="DCTERMS.abstract">omgevingsvergunning strijdig gebruik rokkenveenseweg 18-1</meta:user-defined>
    <dc:language>nl</dc:language>
    <meta:user-defined meta:name="OVERHEIDop.locatietype/OVERHEIDop.gebiedsmarkering">Punt</meta:user-defined>
    <meta:user-defined meta:name="DC.title">Ingediende aanvraag Omgevingsvergunning voor omgevingsvergunning strijdig gebruik, Rokkeveenseweg 18-1, 2712XZ Zoetermeer op 05-01-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60</meta:user-defined>
    <meta:user-defined meta:name="OVERHEIDop.GmbID/DC.identifier">gmb-2024-39760</meta:user-defined>
    <meta:user-defined meta:name="OVERHEIDop.versieInformatie"/>
  </office:meta>
</office:document-meta>
</file>